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et kappen van een boom (Salix alba), op het perceel achter de adres Salland 21 t/m 24 nabij het tramspoo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3 een besluit verzonden op de aanvraag met zaaknummer 2023-044701 voor het kappen van een boom (Salix alba) op de kadastrale locatie sectie E, nummer 5776 achter de adressen Salland 21 t/m 24 nabij het tramspoor te Zoetermeer. De aanvraag is geregistreerd onder zaaknummer 2023-04470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kadastrale locatie sectie E, nummer 5776 achter de adressen Salland 21 t/m 24 nabij het tramspoor te Zoetermeer</meta:user-defined>
    <dc:language>nl</dc:language>
    <meta:user-defined meta:name="OVERHEIDop.locatietype/OVERHEIDop.gebiedsmarkering">Vlak</meta:user-defined>
    <meta:user-defined meta:name="DC.title">Kennisgeving besluit Omgevingsvergunning het kappen van een boom (Salix alba), op het perceel achter de adres Salland 21 t/m 24 nabij het tramspoor te Zoeter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05</meta:user-defined>
    <meta:user-defined meta:name="OVERHEIDop.GmbID/DC.identifier">gmb-2023-313605</meta:user-defined>
    <meta:user-defined meta:name="OVERHEIDop.versieInformatie"/>
  </office:meta>
</office:document-meta>
</file>