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bedrijfspand met onderwijsvoorzieningen, Wismarstraat 5 7418BN Deventer, [DVT00H05208] Deventer H 5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1-07-2023</text:p>
            <text:p text:style-name="common-al">
            <text:span text:style-name="nadrukvet">Datum publicatie: </text:span>17-07-2023</text:p>
            <text:p text:style-name="common-al">
            <text:span text:style-name="nadrukvet">Locatie:</text:span> Wismarstraat 5 7418BN Deventer, [DVT00H05208] Deventer H 5208</text:p>
            <text:p text:style-name="common-al">
            <text:span text:style-name="nadrukvet">Zaakomschrijving:</text:span> het bouwen van een bedrijfspand met onderwijsvoorzieningen</text:p>
            <text:p text:style-name="common-al">
            <text:span text:style-name="nadrukvet">Zaaknummer:</text:span> Z2023-00001513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oor een technische storing is het helaas niet mogelijk om digitaal het ontwerpbesluit en bijlagen te bekijken. Excuses voor het ongemak.</text:p>
            <text:p text:style-name="common-al">- U kunt het wel aan de balie in het gemeentehuis bekijken. Maak hiervoor een afspraak. Dit doet u via <text:a xlink:href="http://www.deventer.nl/contact" xlink:type="simple">www.deventer.nl/contact</text:a> of bel naar 14 0570.</text:p>
            <text:p text:style-name="common-al">
            <text:span text:style-name="nadrukvet">Publicatie op ruimtelijkeplannen.nl</text:span>
          </text:p>
            <text:p text:style-name="common-al">Het plangebied en de publicatietekst kunt u inzien op: <text:a xlink:href="http://www.ruimtelijkeplannen.nl/web-roo/?planidn=NL.IMRO.0150.OV050-OW01 " xlink:type="simple">http://www.ruimtelijkeplannen.nl/web-roo/?planidn=NL.IMRO.0150.OV050-OW01</text:a></text:p>
            <text:p text:style-name="common-al">De digitale bestanden van het plangebied en deze publicatietekst zijn beschikbaar gesteld op: <text:a xlink:href="https://ruimtelijkeplannen.deventer.nl/manifest/NL.IMRO.0150.OV050-OW01/" xlink:type="simple">https://ruimtelijkeplannen.deventer.nl/manifest/NL.IMRO.0150.OV050-OW01/</text:a>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01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60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01513</meta:user-defined>
    <meta:user-defined meta:name="DCTERMS.abstract">het bouwen van een bedrijfspand met onderwijsvoorzieningen</meta:user-defined>
    <dc:language>nl</dc:language>
    <meta:user-defined meta:name="OVERHEIDop.locatietype/OVERHEIDop.gebiedsmarkering">Punt</meta:user-defined>
    <meta:user-defined meta:name="DC.title">Ontwerpbesluit omgevingsvergunning, het bouwen van een bedrijfspand met onderwijsvoorzieningen, Wismarstraat 5 7418BN Deventer, [DVT00H05208] Deventer H 5208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604</meta:user-defined>
    <meta:user-defined meta:name="OVERHEIDop.GmbID/DC.identifier">gmb-2023-313604</meta:user-defined>
    <meta:user-defined meta:name="OVERHEIDop.versieInformatie"/>
  </office:meta>
</office:document-meta>
</file>