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ckenbergstraat 82 t/m 96 en Prinses Julianastraat 21 t/m 35 in Gouda</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Omgevingsdienst Midden-Holland (ODMH) namens Gemeente Gouda een besluit genomen op de aanvraag met kenmerk 2023-00001260. Het gaat over het plaatsen van 16 prefab woningen op de locatie Bockenbergstraat 82 t/m 96 en Prinses Julianastraat 21 t/m 35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59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9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9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ckenbergstraat 82 t/m 96 en Prinses Julianastraat 21 t/m 35 in Gouda</meta:user-defined>
    <meta:user-defined meta:name="DCTERMS.W3CDTF/DCTERMS.available">2023-07-17</meta:user-defined>
    <meta:user-defined meta:name="DCTERMS.W3CDTF/OVERHEIDop.jaargang">2023</meta:user-defined>
    <meta:user-defined meta:name="OVERHEIDop.publicationIssue">313596</meta:user-defined>
    <meta:user-defined meta:name="OVERHEIDop.GmbID/DC.identifier">gmb-2023-313596</meta:user-defined>
    <meta:user-defined meta:name="OVERHEIDop.versieInformatie"/>
  </office:meta>
</office:document-meta>
</file>