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eepmakershaven 1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gemeente Hoeksche Waard maakt bekend dat zij het ontwerp bestemmingsplan ‘Scheepmakershaven 1 Oud-Beijerland’ met bijbehorende stukken ter inzage legt.  </text:p>
            <text:p text:style-name="common-al">
            <text:span text:style-name="nadrukvet">Inhoud en doel van het bestemmingsplan </text:span>
          </text:p>
            <text:p text:style-name="common-al">Dit ontwerpbestemmingsplan heeft betrekking op het hoekperceel aan de Scheepmakershaven 1 en Bakboord en loopt door tot aan de Ankerplaats in Oud-Beijerland. Het huidige winkelpand vervalt en maakt plaats voor 26 appartementen.</text:p>
            <text:p text:style-name="common-al">
            <text:span text:style-name="nadrukvet">Ter inzage</text:span>
          </text:p>
            <text:p text:style-name="common-al">Het ontwerpbestemmingsplan en alle bijlagen liggen met ingang van donderdag 20 juli tot en met woensdag 30 augustus 2023 ter inzage. U kunt de stukken bekijken op de website <text:a xlink:href="http://www.ruimtelijkeplannen.nl/" xlink:type="simple">www.ruimtelijkeplannen.nl</text:a> (onder plannummer NL.IMRO.1963.BPScheepmh1OBL22-ON01).  </text:p>
            <text:p text:style-name="common-al">Wilt u de stukken in het gemeentehuis of een servicepunt inzien? Maak dan een afspraak met mevrouw A. van Bokkem van team Omgeving via telefoonnummer 14 0186 of per e-mail, <text:a xlink:href="mailto:RO@gemeentehw.nl" xlink:type="simple">RO@gemeentehw.nl</text:a></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het ontwerp bestemmingsplan digitaal indienen via het daarvoor bestemde webformulier. U vindt het webformulier op onze website <text:a xlink:href="http://www.gemeentehw.nl/" xlink:type="simple">www.gemeentehw.nl</text:a>, onder regelen&amp;informatie, klacht of melding, gemeentelijke organisatie. Hiervoor moet u inloggen met DigiD. Het indienen van een zienswijze per email is niet mogelijk.  </text:p>
            <text:p text:style-name="common-al">U kunt uw zienswijze ook met een brief bij ons indienen. U kunt uw zienswijze tegen het ontwerpbestemmingsplan richten aan: </text:p>
            <text:p text:style-name="common-al">Gemeenteraad van de gemeente Hoeksche Waard </text:p>
            <text:p text:style-name="common-al">Postbus 2003 </text:p>
            <text:p text:style-name="common-al">3260 EA Oud-Beijerland </text:p>
            <text:p text:style-name="common-al">onder vermelding van ‘zienswijze ontwerp bestemmingsplan Scheepmakershaven 1 Oud-Beijerland’.</text:p>
            <text:p text:style-name="common-al">
            <text:span text:style-name="nadrukvet">Anterieure overeenkomst</text:span>
          </text:p>
            <text:p text:style-name="common-al">Voor dit plan sluiten wij een anterieure overeenkomst op grond van artikel 6.24 Wet ruimtelijke ordening af. In de anterieure overeenkomst maken wij afspraken over het kostenverhaal en de locatie eisen.</text:p>
            <text:p text:style-name="common-al">
            <text:span text:style-name="nadrukvet">Vragen?</text:span>
          </text:p>
            <text:p text:style-name="last-al">Wilt u liever een mondelinge zienswijze indienen of heeft u vragen over deze bekendmaking? Neem dan contact op met mevrouw A. van Bokkem van team Omgeving of mevrouw H. Vernes-Schellingerhout via telefoonnummer 14 0186 of via e-mail <text:a xlink:href="mailto:RO@gemeentehw.nl" xlink:type="simple">RO@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35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Scheepmh1OBL2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cheepmakershaven 1 Oud-Beijerland’</meta:user-defined>
    <meta:user-defined meta:name="OVERHEIDop.datumEindeReactietermijn">2023-08-30</meta:user-defined>
    <meta:user-defined meta:name="OVERHEIDop.terinzageleggingBG">https://www.ruimtelijkeplannen.nl</meta:user-defined>
    <meta:user-defined meta:name="DCTERMS.W3CDTF/DCTERMS.available">2023-07-19</meta:user-defined>
    <meta:user-defined meta:name="DCTERMS.W3CDTF/OVERHEIDop.jaargang">2023</meta:user-defined>
    <meta:user-defined meta:name="OVERHEIDop.publicationIssue">313592</meta:user-defined>
    <meta:user-defined meta:name="OVERHEIDop.GmbID/DC.identifier">gmb-2023-313592</meta:user-defined>
    <meta:user-defined meta:name="OVERHEIDop.versieInformatie"/>
  </office:meta>
</office:document-meta>
</file>