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amstede, diverse straten in en om Burgh-Haam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amstede, diverse straten in en om Burgh-Haamstede.</text:span>
          </text:p>
            <text:p text:style-name="common-al">Zaakomschrijving: het organiseren van een Halloween optocht Burgh-Haamstede </text:p>
            <text:p text:style-name="common-al">Datum evenement: 21 oktober 2023 tot en met 21 oktober 2023</text:p>
            <text:p text:style-name="common-al">Zaaknummer: 949202</text:p>
            <text:p text:style-name="common-al">Beschikking datum verzonden: 13-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359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9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9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49202</meta:user-defined>
    <meta:user-defined meta:name="DCTERMS.abstract">het organiseren van een Halloween optocht Burgh-Haamstede  </meta:user-defined>
    <dc:language>nl</dc:language>
    <meta:user-defined meta:name="OVERHEIDop.locatietype/OVERHEIDop.gebiedsmarkering">Punt</meta:user-defined>
    <meta:user-defined meta:name="DC.title">Evenementenvergunning verleend, Burgh-Haaamstede, diverse straten in en om Burgh-Haamstede</meta:user-defined>
    <meta:user-defined meta:name="DCTERMS.W3CDTF/DCTERMS.available">2023-07-17</meta:user-defined>
    <meta:user-defined meta:name="DCTERMS.W3CDTF/OVERHEIDop.jaargang">2023</meta:user-defined>
    <meta:user-defined meta:name="OVERHEIDop.publicationIssue">313590</meta:user-defined>
    <meta:user-defined meta:name="OVERHEIDop.GmbID/DC.identifier">gmb-2023-313590</meta:user-defined>
    <meta:user-defined meta:name="OVERHEIDop.versieInformatie"/>
  </office:meta>
</office:document-meta>
</file>