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3 woningen, aanleggen 29 in-/uitritten (Lierkwartier fase 1A), Vreeburchlaan 3 t/m 15, 24 en 26 (bnrs. 1 t/m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3</text:p>
            <text:p text:style-name="common-al">
            <text:span text:style-name="nadrukvet">Dossiernummer: </text:span>W-AV-2023-1354</text:p>
            <text:p text:style-name="common-al">
            <text:span text:style-name="nadrukvet">Omschrijving: </text:span>het oprichten van 43 woningen, aanleggen 29 in-/uitritten (Lierkwartier fase 1A)</text:p>
            <text:p text:style-name="common-al">
            <text:span text:style-name="nadrukvet">Locatie: </text:span>Vreeburchlaan 3 t/m 15, 24 en 26 (bnrs. 1 t/m 4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8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8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8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43 woningen, aanleggen 29 in-/uitritten (Lierkwartier fase 1A), Vreeburchlaan 3 t/m 15, 24 en 26 (bnrs. 1 t/m 43)  te De Lier</meta:user-defined>
    <meta:user-defined meta:name="DCTERMS.W3CDTF/DCTERMS.available">2023-07-17</meta:user-defined>
    <meta:user-defined meta:name="DCTERMS.W3CDTF/OVERHEIDop.jaargang">2023</meta:user-defined>
    <meta:user-defined meta:name="OVERHEIDop.publicationIssue">313583</meta:user-defined>
    <meta:user-defined meta:name="OVERHEIDop.GmbID/DC.identifier">gmb-2023-313583</meta:user-defined>
    <meta:user-defined meta:name="OVERHEIDop.versieInformatie"/>
  </office:meta>
</office:document-meta>
</file>