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uwesteenweg 1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479 voor een omgevingsvergunning op locatie Blauwesteenweg 1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5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uwesteenweg 14 in Mijnsheerenla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82</meta:user-defined>
    <meta:user-defined meta:name="OVERHEIDop.GmbID/DC.identifier">gmb-2023-313582</meta:user-defined>
    <meta:user-defined meta:name="OVERHEIDop.versieInformatie"/>
  </office:meta>
</office:document-meta>
</file>