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laan 14, 5817AC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14, 5817AC Smakt - </text:span>het vergroten van een woning - zaaknummer Z2023-00000334 - ontvangstdatum 5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5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St. Jozeflaan 14, 5817AC Smakt</meta:user-defined>
    <dc:language>nl</dc:language>
    <meta:user-defined meta:name="OVERHEIDop.locatietype/OVERHEIDop.gebiedsmarkering">Punt</meta:user-defined>
    <meta:user-defined meta:name="DC.title">Omgevingsvergunning - aanvraag - regulier - St. Jozeflaan 14, 5817AC Smak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581</meta:user-defined>
    <meta:user-defined meta:name="OVERHEIDop.GmbID/DC.identifier">gmb-2023-313581</meta:user-defined>
    <meta:user-defined meta:name="OVERHEIDop.versieInformatie"/>
  </office:meta>
</office:document-meta>
</file>