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08002) NAAN INDIAN CURRY &amp; GRILL h.o.d.n. Kasturi, Kostverlorenhof 62, 1183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li 2023 een besluit genomen op de aanvraag. De vergunning is aangevraagd voor (Z23-008002) NAAN INDIAN CURRY &amp; GRILL h.o.d.n. Kasturi op locatie Kostverlorenhof 62, 1183HG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3-008002. De alcoholwetvergunning is toegekend.</text:p>
            <text:p text:style-name="common-al">
            <text:span text:style-name="nadrukvet">Bent u het niet eens met het besluit?</text:span>
          </text:p>
            <text:p text:style-name="common-al">U kunt Gemeente Amstelveen tot 25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80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57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7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7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Kostverlorenhof 62, 1183HG Amstelveen</meta:user-defined>
    <dc:language>nl</dc:language>
    <meta:user-defined meta:name="OVERHEIDop.locatietype/OVERHEIDop.gebiedsmarkering">Punt</meta:user-defined>
    <meta:user-defined meta:name="DC.title">Aanvraag vergunning toegekend voor (Z23-008002) NAAN INDIAN CURRY &amp; GRILL h.o.d.n. Kasturi, Kostverlorenhof 62, 1183HG Amstelveen</meta:user-defined>
    <meta:user-defined meta:name="DCTERMS.W3CDTF/DCTERMS.available">2023-07-17</meta:user-defined>
    <meta:user-defined meta:name="DCTERMS.W3CDTF/OVERHEIDop.jaargang">2023</meta:user-defined>
    <meta:user-defined meta:name="OVERHEIDop.publicationIssue">313579</meta:user-defined>
    <meta:user-defined meta:name="OVERHEIDop.GmbID/DC.identifier">gmb-2023-313579</meta:user-defined>
    <meta:user-defined meta:name="OVERHEIDop.versieInformatie"/>
  </office:meta>
</office:document-meta>
</file>