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realiseren van een bed en breakfast in een bijgebouw, Grintweg 19D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bed en breakfast in een bijgebouw op het adres Grintweg 19D in Yerseke.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maart 2023. De gemeente Reimerswaal neemt daarover waarschijnlijk uiterlijk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5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or: het realiseren van een bed en breakfast in een bijgebouw. Locatie: Grintweg 19D in Yerseke. Datum ontvangst: 28 maart 2023.</meta:user-defined>
    <dc:language>nl</dc:language>
    <meta:user-defined meta:name="OVERHEIDop.locatietype/OVERHEIDop.gebiedsmarkering">Punt</meta:user-defined>
    <meta:user-defined meta:name="DC.title">Ingediende aanvraag voor het realiseren van een bed en breakfast in een bijgebouw, Grintweg 19D in Yerseke</meta:user-defined>
    <meta:user-defined meta:name="DCTERMS.W3CDTF/DCTERMS.available">2023-07-17</meta:user-defined>
    <meta:user-defined meta:name="DCTERMS.W3CDTF/OVERHEIDop.jaargang">2023</meta:user-defined>
    <meta:user-defined meta:name="OVERHEIDop.publicationIssue">313575</meta:user-defined>
    <meta:user-defined meta:name="OVERHEIDop.GmbID/DC.identifier">gmb-2023-313575</meta:user-defined>
    <meta:user-defined meta:name="OVERHEIDop.versieInformatie"/>
  </office:meta>
</office:document-meta>
</file>