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kappen van 4 bomen,  Wederikdreef ong. perceel F 317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kappen van 4 bomen</text:p>
            <text:p text:style-name="common-al">Locatie: Wederikdreef ong. Nuenen F 3170</text:p>
            <text:p text:style-name="common-al">Zaaknummer: 08201695441</text:p>
            <text:p text:style-name="last-al">Verlengd tot 3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35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695441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nging beslistermijn aanvraag omgevingsvergunning voor het kappen van 4 bomen,  Wederikdreef ong. perceel F 3170 Nuenen: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74</meta:user-defined>
    <meta:user-defined meta:name="OVERHEIDop.GmbID/DC.identifier">gmb-2023-313574</meta:user-defined>
    <meta:user-defined meta:name="OVERHEIDop.versieInformatie"/>
  </office:meta>
</office:document-meta>
</file>