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41 appartementen, Wederikdreef ong. Nuenen, Nuenen F 317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41 appartementen</text:p>
            <text:p text:style-name="common-al">Locatie: Wederikdreef ong. Nuenen F 3170</text:p>
            <text:p text:style-name="common-al">Zaaknummer: 08201695286</text:p>
            <text:p text:style-name="last-al">Verlengd tot 3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35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95286</meta:user-defined>
    <meta:user-defined meta:name="DCTERMS.abstract">het oprichten van 41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oprichten van 41 appartementen, Wederikdreef ong. Nuenen, Nuenen F 3170: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67</meta:user-defined>
    <meta:user-defined meta:name="OVERHEIDop.GmbID/DC.identifier">gmb-2023-313567</meta:user-defined>
    <meta:user-defined meta:name="OVERHEIDop.versieInformatie"/>
  </office:meta>
</office:document-meta>
</file>