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verige geluidshinder APV Breda 2018, het verzoek om ontheffing voor het werken buiten reguliere werktijden, Graaf Engelber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</text:p>
            <text:p text:style-name="common-al">
            <text:span text:style-name="nadrukvet">Kenmerk:</text:span> Z2023-003513</text:p>
            <text:p text:style-name="common-al">
            <text:span text:style-name="nadrukvet">Ingekomen:</text:span> 27-06-2023</text:p>
            <text:p text:style-name="common-al">
            <text:span text:style-name="nadrukvet">Locatie:</text:span> Graaf Engelbertlaa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56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351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Overige geluidshinder APV Breda 2018, het verzoek om ontheffing voor het werken buiten reguliere werktijden, Graaf Engelbertlaan Bred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66</meta:user-defined>
    <meta:user-defined meta:name="OVERHEIDop.GmbID/DC.identifier">gmb-2023-313566</meta:user-defined>
    <meta:user-defined meta:name="OVERHEIDop.versieInformatie"/>
  </office:meta>
</office:document-meta>
</file>