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1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rnhem - Aanvraag terrasvergunning, Grote Oord 1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De burgemeester heeft de volgende aanvraag ontvangen:</text:p>
            <text:p text:style-name="common-al">Terrasvergunning </text:p>
            <text:p text:style-name="common-al">Voor: Fat Phill’s B.V. </text:p>
            <text:p text:style-name="common-al">Locatie: Grote Oord 14</text:p>
            <text:p text:style-name="common-al">Zaaknummer: 3839504</text:p>
            <text:p text:style-name="common-al"/>
            <text:p text:style-name="common-al">
            <text:span text:style-name="nadrukvet">U kunt een reactie geven op deze aanvraag</text:span>
          </text:p>
            <text:p text:style-name="common-al">Artikel 4:8 van de Algemene wet bestuursrecht geeft u het recht om te reageren op aanvragen van de gemeente (zienswijze). U kunt reageren binnen één week na publicatie van deze bekendmaking. Benoem in uw reactie het dossiernummer. Er zijn drie manier om uw reactie te geven:</text:p>
            <text:list text:style-name="id1-3-2-1-1-11">
              <text:list-item text:style-override="id1-3-2-1-1-11-1">
                <text:number>1.</text:number>
                <text:p text:style-name="al">Stuur een mail naar <text:a xlink:href="mailto:loketbwl@arnhem.nl" xlink:type="simple">loketbwl@arnhem.nl</text:a> (voorkeur).</text:p>
              </text:list-item>
              <text:list-item text:style-override="id1-3-2-1-1-11-2">
                <text:number>2.</text:number>
                <text:p text:style-name="al">Stuur een brief naar Vergunning &amp; Handhaving via Postbus 9200, 6800 HA Arnhem.</text:p>
              </text:list-item>
              <text:list-item text:style-override="id1-3-2-1-1-11-3">
                <text:number>3.</text:number>
                <text:p text:style-name="al">Bel naar 0800 - 1809 en vraag naar de afdeling Vergunning &amp; Handhaving.</text:p>
              </text:list-item>
            </text:list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313562</text:span><text:line-break/><text:date style:data-style-name="dag" text:fixed="true" text:date-value="2023-07-17"/><text:line-break/><text:date style:data-style-name="jaar" text:fixed="true" text:date-value="2023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3562</text:span><text:date style:data-style-name="nicedate" text:fixed="true" text:date-value="2023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3562</text:span><text:date style:data-style-name="nicedate" text:fixed="true" text:date-value="2023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13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Cultuur en recreatie | Organisatie en beleid</meta:user-defined>
    <meta:user-defined meta:name="OVERHEIDop.Rubriek/DC.type">andere vergunning</meta:user-defined>
    <dc:language>nl</dc:language>
    <meta:user-defined meta:name="OVERHEIDop.locatietype/OVERHEIDop.gebiedsmarkering">Buurt</meta:user-defined>
    <meta:user-defined meta:name="DC.title">Gemeente Arnhem - Aanvraag terrasvergunning, Grote Oord 14</meta:user-defined>
    <meta:user-defined meta:name="DCTERMS.W3CDTF/DCTERMS.available">2023-07-17</meta:user-defined>
    <meta:user-defined meta:name="DCTERMS.W3CDTF/OVERHEIDop.jaargang">2023</meta:user-defined>
    <meta:user-defined meta:name="OVERHEIDop.publicationIssue">313562</meta:user-defined>
    <meta:user-defined meta:name="OVERHEIDop.GmbID/DC.identifier">gmb-2023-313562</meta:user-defined>
    <meta:user-defined meta:name="OVERHEIDop.versieInformatie"/>
  </office:meta>
</office:document-meta>
</file>