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6, 4461SE Goes - Aanvraag omgevingsvergunning voor het wijzigen van brandscheidingen politiebureau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3 een aanvraag hebben ontvangen voor een omgevingsvergunning op de locatie Valckeslotlaan 6, 4461SE Goes. De aanvraag is geregistreerd onder zaaknummer Z2023-00000707. De aanvraag betreft:</text:p>
            <text:p text:style-name="common-al">het wijzigen van brandscheidingen in het politiebureau.</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35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lckeslotlaan 6, 4461SE Goes - Aanvraag omgevingsvergunning voor het wijzigen van brandscheidingen in het politiebureau.</meta:user-defined>
    <dc:language>nl</dc:language>
    <meta:user-defined meta:name="OVERHEIDop.locatietype/OVERHEIDop.gebiedsmarkering">Punt</meta:user-defined>
    <meta:user-defined meta:name="DC.title">Valckeslotlaan 6, 4461SE Goes - Aanvraag omgevingsvergunning voor het wijzigen van brandscheidingen politiebureau Goes</meta:user-defined>
    <meta:user-defined meta:name="DCTERMS.W3CDTF/DCTERMS.available">2023-07-17</meta:user-defined>
    <meta:user-defined meta:name="DCTERMS.W3CDTF/OVERHEIDop.jaargang">2023</meta:user-defined>
    <meta:user-defined meta:name="OVERHEIDop.publicationIssue">313559</meta:user-defined>
    <meta:user-defined meta:name="OVERHEIDop.GmbID/DC.identifier">gmb-2023-313559</meta:user-defined>
    <meta:user-defined meta:name="OVERHEIDop.versieInformatie"/>
  </office:meta>
</office:document-meta>
</file>