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P.C. Leinweberstraat 6, 3905 E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P.C. Leinweberstraat 6, 3905 EJ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7-2023  aangevraagd voor het aanpassen van de gevels supermarkt Hoogvliet voor de locatie J.P.C. Leinweberstraat 6, 3905 EJ Veenendaal en is geregistreerd onder het nummer CLZ-0001066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355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5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5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63</meta:user-defined>
    <dc:language>nl</dc:language>
    <meta:user-defined meta:name="OVERHEIDop.locatietype/OVERHEIDop.gebiedsmarkering">Punt</meta:user-defined>
    <meta:user-defined meta:name="DC.title">Publicatie aanvraag omgevingsvergunning J.P.C. Leinweberstraat 6, 3905 EJ Veenendaal te Veenend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57</meta:user-defined>
    <meta:user-defined meta:name="OVERHEIDop.GmbID/DC.identifier">gmb-2023-313557</meta:user-defined>
    <meta:user-defined meta:name="OVERHEIDop.versieInformatie"/>
  </office:meta>
</office:document-meta>
</file>