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68 Nijmegen: plaatsen en  plakken van fashion fotos op een 3-tal ram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23</text:p>
            <text:p text:style-name="common-al">
            <text:span text:style-name="nadrukvet">Omschrijving: </text:span>plaatsen en  plakken van fashion fotos op een 3-tal ramen (Broerstraat 68 Nijmegen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23.10315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4-2023</text:p>
            <text:p text:style-name="common-al">
            <text:span text:style-name="nadrukvet">Verlengingsbesluit verzonden: </text:span>01-06-2023</text:p>
            <text:p text:style-name="common-al">
            <text:span text:style-name="nadrukvet">Definitieve beschikking verzonden: </text:span>13-07-2023</text:p>
            <text:p text:style-name="common-al">
            <text:span text:style-name="nadrukvet">Definitieve beschikking ter inzage gelegd: </text:span>17-07-2023</text:p>
            <text:p text:style-name="common-al">
            <text:span text:style-name="nadrukvet">Einddatum bezwaartermijn: </text:span>24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23 tot en met 24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0C9C66D1-AE3F-490B-99BD-B35E5AC77811" xlink:type="simple">0C9C66D1-AE3F-490B-99BD-B35E5AC778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354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4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4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Broerstraat 68 Nijmegen: plaatsen en  plakken van fashion fotos op een 3-tal ramen - omgevingsvergunning - Vergunning verleend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549</meta:user-defined>
    <meta:user-defined meta:name="OVERHEIDop.GmbID/DC.identifier">gmb-2023-313549</meta:user-defined>
    <meta:user-defined meta:name="OVERHEIDop.versieInformatie"/>
  </office:meta>
</office:document-meta>
</file>