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ltalaan (achter Tolsteeg 18) en naast Parallelweg 3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2 juli 2023 een aanvraag voor een omgevingsvergunning ontvangen. De vergunning is aangevraagd voor het kappen van 2 bomen:  1 Es aan de Deltalaan (achter Tolsteeg 18) en 1 Wilg naast Parallelweg 38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4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2 juli 2023. De gemeente Sliedrecht neemt daarover waarschijnlijk voor 6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35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eltalaan (achter Tolsteeg 18) en naast Parallelweg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eltalaan (achter Tolsteeg 18) en naast Parallelweg 38 te Sliedrech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45</meta:user-defined>
    <meta:user-defined meta:name="OVERHEIDop.GmbID/DC.identifier">gmb-2023-313545</meta:user-defined>
    <meta:user-defined meta:name="OVERHEIDop.versieInformatie"/>
  </office:meta>
</office:document-meta>
</file>