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uiten behandeling laten voor het plaatsen van een dakkapel op de locatie Molenstraat 43A, 7391A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juli 2023</text:p>
            <text:p text:style-name="common-al">Kenmerk: Z2023-00001229</text:p>
            <text:p text:style-name="common-al"/>
            <text:p text:style-name="common-al">
            <text:span text:style-name="nadrukvet">Procedure</text:span>
          </text:p>
            <text:p text:style-name="common-al">Het gaat hier om het besluit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354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4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4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Molenstraat 43A, 7391AA Twello</meta:user-defined>
    <dc:language>nl</dc:language>
    <meta:user-defined meta:name="OVERHEIDop.locatietype/OVERHEIDop.gebiedsmarkering">Punt</meta:user-defined>
    <meta:user-defined meta:name="DC.title">Omgevingsvergunning buiten behandeling laten voor het plaatsen van een dakkapel op de locatie Molenstraat 43A, 7391AA Twello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540</meta:user-defined>
    <meta:user-defined meta:name="OVERHEIDop.GmbID/DC.identifier">gmb-2023-313540</meta:user-defined>
    <meta:user-defined meta:name="OVERHEIDop.versieInformatie"/>
  </office:meta>
</office:document-meta>
</file>