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igerlaan 15, 3362P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3 juli 2023 een aanvraag voor een omgevingsvergunning ontvangen. De vergunning is aangevraagd voor het kappen van 3 dode esdoorns in de groenstrook aan de voorzijde van de woning aan de Reigerlaan 15, 3362P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42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3 juli 2023. De gemeente Sliedrecht neemt daarover waarschijnlijk voor 7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1353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3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3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eigerlaan 15, 3362P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igerlaan 15, 3362PE Sliedrech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34</meta:user-defined>
    <meta:user-defined meta:name="OVERHEIDop.GmbID/DC.identifier">gmb-2023-313534</meta:user-defined>
    <meta:user-defined meta:name="OVERHEIDop.versieInformatie"/>
  </office:meta>
</office:document-meta>
</file>