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lcoholwet - Ruyterstraat 61, Oudeschi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vergunning te verlenen ingevolge de Alcoholwet aan de volgende rechtspersonen, niet zijnde N.V.’s of B.V’s, die zich richten op activiteiten van recreatieve, sportieve, sociaal-culturele, educatieve, levensbeschouwelijke of godsdienstige aard: </text:p>
            <text:p text:style-name="common-al">• Stichting Dorpshuis 't Skiltje voor de inrichting gevestigd op het adres De Ruyterstraat 61, Oudeschild, zaaknummer 3314479. </text:p>
            <text:p text:style-name="last-al">In bovengenoemde vergunning worden ingevolge artikel 4 van de Alcoholwet beperkende bepalingen opgenomen. Het ontwerpbesluit ligt met ingang van 17 juli 2023 gedurende 6 weken ter inzage en is op aanvraag in te zien bij de Publieksbalie. Belanghebbenden kunnen tot en met datum over 6 weken een zienswijze indienen bij de Burgemeester van Texel, Postbus 200, 1790 AE in Den Burg. Nadere informatie is verkrijgbaar bij de publieksbalie, telefoon 14 0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353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3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3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314479</meta:user-defined>
    <dc:language>nl</dc:language>
    <meta:user-defined meta:name="OVERHEIDop.locatietype/OVERHEIDop.gebiedsmarkering">Adres</meta:user-defined>
    <meta:user-defined meta:name="DC.title">Ontwerpbesluit - Alcoholwet - Ruyterstraat 61, Oudeschild</meta:user-defined>
    <meta:user-defined meta:name="DCTERMS.W3CDTF/DCTERMS.available">2023-07-17</meta:user-defined>
    <meta:user-defined meta:name="DCTERMS.W3CDTF/OVERHEIDop.jaargang">2023</meta:user-defined>
    <meta:user-defined meta:name="OVERHEIDop.publicationIssue">313533</meta:user-defined>
    <meta:user-defined meta:name="OVERHEIDop.GmbID/DC.identifier">gmb-2023-313533</meta:user-defined>
    <meta:user-defined meta:name="OVERHEIDop.versieInformatie"/>
  </office:meta>
</office:document-meta>
</file>