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Jac. P. Thijss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0473</text:span>
          </text:p>
            <text:p text:style-name="common-al">Gemeente Aalsmeer heeft op 8 juni 2023 een aanvraag omgevingsvergunning ontvangen voor tijdelijke ontheffing voor een periode van 5 jaar ten behoeve van kamerverhuur voor economisch daklozen en het verbouwen tot 6 onzelfstandige woonruimtes. De locatie is Jac. P. Thijsselaan 57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is niet geheel juist is. Zie voor eerdere bekendmaking Gemeenteblad 2023 nr. <text:a xlink:href="https://zoek.officielebekendmakingen.nl/gmb-2023-255867.html" xlink:type="simple">25586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52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Jac. P. Thijsselaan 57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27</meta:user-defined>
    <meta:user-defined meta:name="OVERHEIDop.GmbID/DC.identifier">gmb-2023-313527</meta:user-defined>
    <meta:user-defined meta:name="OVERHEIDop.versieInformatie"/>
  </office:meta>
</office:document-meta>
</file>