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38963-2023</text:p>
            <text:p text:style-name="context_bottom"/>
          </text:section>
          <text:p text:style-name="aanhef_wie">Gemeente Coevorden</text:p>
          <text:section text:name="considerans_id1-3-2-1-3" text:style-name="considerans">
            <text:p text:style-name="tussenkopcur">
            <text:span text:style-name="nadrukvet">Overwegende:</text:span>
          </text:p>
            <text:p text:style-name="considerans.al">dat een aanvraag is gedaan voor een individuele gehandicaptenparkeerplaatsen in de nabijheid van een woning aan de Wilhelmina Druckerstraat te Coevorden;</text:p>
            <text:p text:style-name="considerans.al">dat de aanvrager in het bezit is van een landelijke gehandicaptenparkeerkaart bestuurder die voor een periode van 5 jaar is verstrekt;</text:p>
            <text:p text:style-name="considerans.al">dat de parkeerdruk in de omgeving van de Wilhelmina Druckerstraat hoog is;</text:p>
            <text:p text:style-name="considerans.al">dat dit tot gevolg heeft dat de aanvrager veelvuldig haar auto dient te parkeren op een parkeerplaats die verder is gelegen dan haar loopafstand;</text:p>
            <text:p text:style-name="considerans.al">dat uit het oogpunt van:</text:p>
            <text:p text:style-name="considerans.al">- het verzekeren van de veiligheid op de weg, </text:p>
            <text:p text:style-name="considerans.al">- het beschermen van de weggebruikers, </text:p>
            <text:p text:style-name="considerans.al">het gewenst is dat op de parkeerplaats bij de Wilhelmina Drucker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text:p>
            <text:p text:style-name="considerans.al">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 </text:p>
            <text:p text:style-name="considerans.al">de bepalingen van de “Beleidsregels inzake invalidenparkeerplaatsen”; </text:p>
            <text:p text:style-name="considerans.al">artikel 18, lid 1, onderdeel d van de Wegenverkeerswet 1994 en het Algemeen Mandaatbesluit Coevorden 20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verkeersbesluit te nemen waarbij een parkeerplaats aan de Wilhelmina Druckerstraat te Coevorden wordt aangewezen als een gehandicaptenparkeerplaats (GPP) op kenteken, één en ander conform situatietekeningnr. 23.043 van 11 juli 2023;</text:p>
            <text:p text:style-name="common-al">2. dit besluit te publiceren op de website <text:a xlink:href="http://www.officielebekendmakingen.nl" xlink:type="simple">www.officielebekendmakingen.nl</text:a>;</text:p>
            <text:p text:style-name="last-al">3. belanghebbenden erop te wijzen dat tegen het onder 1 vermelde binnen zes weken nadat het besluit bekend is gemaakt, bezwaar kan worden ingediend bij burgemeester en wethouders van Coevorden, Postbus 2, 7740 AA Coevorden. </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1 juli 2023</text:span>
          </text:p>
          </text:section>
          <text:section text:name="ondertekening_id1-3-2-3-2">
            <text:p>Het college van burgemeester en wethouders van Coevorden </text:p>
          </text:section>
          <text:section text:name="ondertekening_id1-3-2-3-3">
            <text:p><text:span text:style-name="deze">Namens deze,</text:span></text:p>
            <text:p><text:span text:style-name="ondertekening_naam">
            <text:span text:style-name="voornaam">E.</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 Ter inzage </text:p>
          <text:p text:style-name="tussenkopcur">Het verkeersbesluit ligt ter inzage van 18 juli tot en met 28 augustus 2023. Het besluit is voor iedereen in te zien bij het Klant Contact Centrum. Voor meer informatie over dit besluit kunt u contact opnemen. </text:p>
          <text:p text:style-name="tussenkopcur">Bezwaar </text:p>
          <text:p text:style-name="tussenkopcur">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52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2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63-2023</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3-07-17</meta:user-defined>
    <meta:user-defined meta:name="OVERHEIDop.externeBijlage">Tekening GPP Wilhelmina Druckerstraat|exb-2023-35139</meta:user-defined>
    <meta:user-defined meta:name="DCTERMS.W3CDTF/OVERHEIDop.jaargang">2023</meta:user-defined>
    <meta:user-defined meta:name="OVERHEIDop.publicationIssue">313525</meta:user-defined>
    <meta:user-defined meta:name="OVERHEIDop.GmbID/DC.identifier">gmb-2023-313525</meta:user-defined>
    <meta:user-defined meta:name="OVERHEIDop.versieInformatie"/>
  </office:meta>
</office:document-meta>
</file>