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 Havenweg 26 te 5145 N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de aanvraag omgevingsvergunning voor het uitbreiden van een bedrijfspand op de locatie Havenweg 26 te 5141 NJ Waalwijk, op grond van artikel 4:5 lid 1 aanhef en onder c in samenhang gelezen met artikel 4:2 lid 2 van de Algemene wet bestuursrecht op 11 juli 2023 buiten behandeling heeft gelaten.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text:p>
            <text:p text:style-name="common-al">het bezwaar. Het bezwaar kunt u richten aan het college van Waalwijk t.a.v. de commissie Bezwaarschriften, Postbus 10150, 5140 GB Waalwijk. Een bezwaarschrift heeft geen schorsende werking. Als er sprake is van een spoedeisendbelang, kunnen</text:p>
            <text:p text:style-name="common-al">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35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239</meta:user-defined>
    <dc:language>nl</dc:language>
    <meta:user-defined meta:name="OVERHEIDop.locatietype/OVERHEIDop.gebiedsmarkering">Punt</meta:user-defined>
    <meta:user-defined meta:name="DC.title">Besluit buiten behandeling laten aanvraag omgevingsvergunning Havenweg 26 te 5145 NJ Waalwijk</meta:user-defined>
    <meta:user-defined meta:name="DCTERMS.W3CDTF/DCTERMS.available">2023-07-19</meta:user-defined>
    <meta:user-defined meta:name="DCTERMS.W3CDTF/OVERHEIDop.jaargang">2023</meta:user-defined>
    <meta:user-defined meta:name="OVERHEIDop.publicationIssue">313512</meta:user-defined>
    <meta:user-defined meta:name="OVERHEIDop.GmbID/DC.identifier">gmb-2023-313512</meta:user-defined>
    <meta:user-defined meta:name="OVERHEIDop.versieInformatie"/>
  </office:meta>
</office:document-meta>
</file>