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11, 4471PV Wolphaartsdijk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3 een aanvraag hebben ontvangen voor een omgevingsvergunning op de locatie Kasteelstraat 11, 4471PV Wolphaartsdijk. De aanvraag is geregistreerd onder zaaknummer Z2023-00000710.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5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steelstraat 11, 4471PV Wolphaartsdijk - Aanvraag omgevingsvergunning voor het bouwen van een loods</meta:user-defined>
    <dc:language>nl</dc:language>
    <meta:user-defined meta:name="OVERHEIDop.locatietype/OVERHEIDop.gebiedsmarkering">Punt</meta:user-defined>
    <meta:user-defined meta:name="DC.title">Kasteelstraat 11, 4471PV Wolphaartsdijk - Aanvraag omgevingsvergunning voor het bouwen van een loods</meta:user-defined>
    <meta:user-defined meta:name="DCTERMS.W3CDTF/DCTERMS.available">2023-07-17</meta:user-defined>
    <meta:user-defined meta:name="DCTERMS.W3CDTF/OVERHEIDop.jaargang">2023</meta:user-defined>
    <meta:user-defined meta:name="OVERHEIDop.publicationIssue">313511</meta:user-defined>
    <meta:user-defined meta:name="OVERHEIDop.GmbID/DC.identifier">gmb-2023-313511</meta:user-defined>
    <meta:user-defined meta:name="OVERHEIDop.versieInformatie"/>
  </office:meta>
</office:document-meta>
</file>