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bouwgrond</text:p>
      <text:section text:name="zakelijke-mededeling_id1-3-2" text:style-name="zakelijke-mededeling">
        <text:section text:name="zakelijke-mededeling-tekst_id1-3-2-1" text:style-name="zakelijke-mededeling-tekst">
          <text:section text:name="tekst_id1-3-2-1-1" text:style-name="tekst">
            <text:p text:style-name="common-al">Ter uitvoering van de Regionale Visie Afval en Grondstoffen ziet de Gemeenschappelijke Regeling Avri voor 8 deelnemende gemeenten, waaronder Zaltbommel, erop toe dat de verschillende afval- en grondstoffen zo duurzaam als mogelijk worden verwerkt. In het kader van voormeld visie is de gemeente Zaltbommel voornemens ter uitbreiding van de bestaande aangrenzende milieustraat grond aan de Dwarsweg te Zaltbommel aan de Gemeenschappelijke Regeling Avri te verkopen. Het betreft de kadastrale percelen Zaltbommel, sectie K, nummer 1746 geheel en 612 (gedeeltelijk). Samen groot 1518 m². De grond dient in het kader van voormelde visie en binnen het planologisch toegestane gebruik als afval-inzameldepot te worden aangewend. Dit heeft tot gevolg dat Avri als enige serieuze gegadigde voor de onderhavige grond in aanmerking komt.</text:p>
            <text:p text:style-name="common-al">Tegen de voorgenomen overdracht kunnen geen zienswijzen, bezwaren of beroep in de zin van de Awb worden ingediend c.q. ingesteld. Mocht u zich niet kunnen verenigen met de voorgenomen overdracht en merkt u zichzelf aan als belanghebbende dan dient u dat, binnen een termijn van 20 dagen na publicatie van deze bekendmaking, kenbaar te maken door een kort geding tegen dit voornemen aanhangig te maken bij de voorzieningenrechter bij de rechtbank Gelderland. Deze termijn merken wij aan als vervaltermijn. </text:p>
            <text:p text:style-name="last-al">Voor nadere inlichtingen kunt u zich wenden tot de accountmanager bedrijven Kamiel Gulikers (<text:span text:style-name="nadrukondlijn">kgulikers@bommelerwaard.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351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1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1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bouwgrond</meta:user-defined>
    <meta:user-defined meta:name="DCTERMS.W3CDTF/DCTERMS.available">2023-07-18</meta:user-defined>
    <meta:user-defined meta:name="DCTERMS.W3CDTF/OVERHEIDop.jaargang">2023</meta:user-defined>
    <meta:user-defined meta:name="OVERHEIDop.publicationIssue">313510</meta:user-defined>
    <meta:user-defined meta:name="OVERHEIDop.GmbID/DC.identifier">gmb-2023-313510</meta:user-defined>
    <meta:user-defined meta:name="OVERHEIDop.versieInformatie"/>
  </office:meta>
</office:document-meta>
</file>