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omgevingsvergunning, Vijzelweg 5 te 5145 N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li 2023 besloten om de aanvraag omgevingsvergunning voor het optoppen van een bedrijfsgebouw ten behoeve van aanvullende milieumaatregelen op de locatie Vijzelweg 5 te 5145 NK Waalwijk buiten behandeling te stellen omdat niet voldaan is aan het wettelijk voorschrift voor het in behandeling nemen van de aanvraag en de verstrekte gegevens en bescheiden onvoldoende zijn voor de beoordeling.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
            <text:p text:style-name="common-al">
            
          </text:p>
            <text:p text:style-name="common-al">Het besluit is op 13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5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37</meta:user-defined>
    <dc:language>nl</dc:language>
    <meta:user-defined meta:name="OVERHEIDop.locatietype/OVERHEIDop.gebiedsmarkering">Punt</meta:user-defined>
    <meta:user-defined meta:name="DC.title">Besluit buiten behandeling laten aanvraag omgevingsvergunning, Vijzelweg 5 te 5145 NK Waalwijk</meta:user-defined>
    <meta:user-defined meta:name="DCTERMS.W3CDTF/DCTERMS.available">2023-07-19</meta:user-defined>
    <meta:user-defined meta:name="DCTERMS.W3CDTF/OVERHEIDop.jaargang">2023</meta:user-defined>
    <meta:user-defined meta:name="OVERHEIDop.publicationIssue">313509</meta:user-defined>
    <meta:user-defined meta:name="OVERHEIDop.GmbID/DC.identifier">gmb-2023-313509</meta:user-defined>
    <meta:user-defined meta:name="OVERHEIDop.versieInformatie"/>
  </office:meta>
</office:document-meta>
</file>