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oest F 918, aanleggen nieuw MTB pad en opheffing bestaand pad</text:p>
      <text:section text:name="zakelijke-mededeling_id1-3-2" text:style-name="zakelijke-mededeling">
        <text:section text:name="zakelijke-mededeling-tekst_id1-3-2-1" text:style-name="zakelijke-mededeling-tekst">
          <text:section text:name="tekst_id1-3-2-1-1" text:style-name="tekst">
            <text:p text:style-name="common-al">Op 12-07-2023 heeft de gemeente een aanvraag ontvangen voor een omgevingsvergunning voor het aanleggen nieuw MTB pad en opheffing bestaand pad op locatie Soest F 918 .</text:p>
            <text:p text:style-name="common-al">De aanvraag is geregistreerd onder zaaknummer 669955</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13507</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507</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507</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669955</meta:user-defined>
    <meta:user-defined meta:name="DCTERMS.abstract">aanleggen nieuw MTB pad en opheffing bestaand pad</meta:user-defined>
    <dc:language>nl</dc:language>
    <meta:user-defined meta:name="OVERHEIDop.locatietype/OVERHEIDop.gebiedsmarkering">Punt</meta:user-defined>
    <meta:user-defined meta:name="DC.title">Aanvraag omgevingsvergunning, Soest F 918, aanleggen nieuw MTB pad en opheffing bestaand pad</meta:user-defined>
    <meta:user-defined meta:name="DCTERMS.W3CDTF/DCTERMS.available">2023-07-17</meta:user-defined>
    <meta:user-defined meta:name="DCTERMS.W3CDTF/OVERHEIDop.jaargang">2023</meta:user-defined>
    <meta:user-defined meta:name="OVERHEIDop.publicationIssue">313507</meta:user-defined>
    <meta:user-defined meta:name="OVERHEIDop.GmbID/DC.identifier">gmb-2023-313507</meta:user-defined>
    <meta:user-defined meta:name="OVERHEIDop.versieInformatie"/>
  </office:meta>
</office:document-meta>
</file>