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bullet style:num-suffix="" text:bullet-char="​" text:level="1">
        <style:list-level-properties text:min-label-width="10mm"/>
      </text:list-level-style-bullet>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style:num-suffix="" text:bullet-char="​" text:level="1">
        <style:list-level-properties text:min-label-width="10mm"/>
      </text:list-level-style-bullet>
    </text:list-style>
    <text:list-style style:name="id1-3-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4">
      <text:list-level-style-bullet style:num-suffix="" text:bullet-char="​" text:level="1">
        <style:list-level-properties text:min-label-width="10mm"/>
      </text:list-level-style-bullet>
    </text:list-style>
    <text:list-style style:name="id1-3-2-2-1-11-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hoogde energielasten maatschappelijke organisaties gemeente Westerkwartier 2e helft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 :</text:p>
            <text:p text:style-name="al"/>
            <text:p text:style-name="al">de Subsidieregeling verhoogde energielasten maatschappelijke organisaties gemeente Westerkwartier 2<text:span text:style-name="sup">e</text:span> helft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ne subsidieverordening </text:p>
              <text:p text:style-name="al">Deze nadere regels geven uitvoering aan de Algemene subsidieverordening gemeente Westerkwartier 2019.</text:p>
            </text:section>
            <text:section text:name="artikel_id1-3-2-2-1-3" text:style-name="artikel">
              <text:p text:style-name="artikel_kop_titel"><text:span text:style-name="artikel_kop_label">Artikel</text:span> <text:span text:style-name="artikel_kop_nr">2</text:span> Reikwijdte</text:p>
              <text:p text:style-name="al">Deze regeling is bedoeld als Subsidieregeling voor maatschappelijke organisaties die te maken hebben met verhoogde lasten voor energie. Deze subsidieregeling gaat over de periode 1 juli 2023 tot en met 31 december 2023. </text:p>
            </text:section>
            <text:section text:name="artikel_id1-3-2-2-1-4" text:style-name="artikel">
              <text:p text:style-name="artikel_kop_titel"><text:span text:style-name="artikel_kop_label">Artikel</text:span> <text:span text:style-name="artikel_kop_nr">3</text:span> Begripsbepalingen</text:p>
              <text:p text:style-name="al">In deze regeling wordt verstaan onder: </text:p>
              <text:list text:style-name="id1-3-2-2-1-4-3">
                <text:list-item text:style-override="id1-3-2-2-1-4-3-1">
                  <text:number>a.</text:number>
                  <text:p text:style-name="al">Verhoogde energielasten: de situatie dat de kosten voor gas en licht sterk gestegen zijn sinds 1 juli 2022. </text:p>
                </text:list-item>
                <text:list-item text:style-override="id1-3-2-2-1-4-3-2">
                  <text:number>b.</text:number>
                  <text:p text:style-name="al">Maatschappelijke organisaties: organisaties of instellingen zonder winstoogmerk die een maatschappelijk nut hebben, specifiek in deze regeling bedoeld: buurt- en dorpshuizen, sportaccommodaties en culturele instellingen (artikel 5, lid d).</text:p>
                </text:list-item>
                <text:list-item text:style-override="id1-3-2-2-1-4-3-3">
                  <text:number>c.</text:number>
                  <text:p text:style-name="al">Aanvraagformulier: een door het college vastgesteld (digitaal) formulier voor het aanvragen van een tegemoetkoming zoals in deze regeling wordt bedoeld. </text:p>
                </text:list-item>
                <text:list-item text:style-override="id1-3-2-2-1-4-3-4">
                  <text:number>d.</text:number>
                  <text:p text:style-name="al">Subsidieontvanger: de rechtspersoon die de subsidie ontvangt. </text:p>
                </text:list-item>
                <text:list-item text:style-override="id1-3-2-2-1-4-3-5">
                  <text:number>e.</text:number>
                  <text:p text:style-name="al">Subsidieplafond: het bedrag dat gedurende de periode maximaal beschikbaar is. </text:p>
                </text:list-item>
              </text:list>
            </text:section>
            <text:section text:name="artikel_id1-3-2-2-1-5" text:style-name="artikel">
              <text:p text:style-name="artikel_kop_titel"><text:span text:style-name="artikel_kop_label">Artikel</text:span> <text:span text:style-name="artikel_kop_nr">4</text:span> Doel</text:p>
              <text:p text:style-name="al">Deze middelen zijn bedoeld om maatschappelijke organisaties te ondersteunen die te maken hebben met sterk verhoogde lasten voor energie en die hiervoor (nog) niet door de gemeente, de provincie en/of het rijk gecompenseerd zijn.</text:p>
            </text:section>
            <text:section text:name="artikel_id1-3-2-2-1-6" text:style-name="artikel">
              <text:p text:style-name="artikel_kop_titel"><text:span text:style-name="artikel_kop_label">Artikel</text:span> <text:span text:style-name="artikel_kop_nr">5</text:span> Doelgroep</text:p>
              <text:p text:style-name="al">De regeling is bedoeld voor maatschappelijke organisaties die:</text:p>
              <text:list text:style-name="id1-3-2-2-1-6-3">
                <text:list-item text:style-override="id1-3-2-2-1-6-3-1">
                  <text:number>a.</text:number>
                  <text:p text:style-name="al">in het Westerkwartier gevestigd zijn, </text:p>
                </text:list-item>
                <text:list-item text:style-override="id1-3-2-2-1-6-3-2">
                  <text:number>b.</text:number>
                  <text:p text:style-name="al">geen winstoogmerk hebben,</text:p>
                </text:list-item>
                <text:list-item text:style-override="id1-3-2-2-1-6-3-3">
                  <text:number>c.</text:number>
                  <text:p text:style-name="al">uit meer dan één persoon bestaan, </text:p>
                </text:list-item>
                <text:list-item text:style-override="id1-3-2-2-1-6-3-4">
                  <text:number>d.</text:number>
                  <text:p text:style-name="al">vallen onder de categorie sportvoorziening, cultuurvoorziening of buurt- of dorpshuis,</text:p>
                </text:list-item>
                <text:list-item text:style-override="id1-3-2-2-1-6-3-5">
                  <text:number>e.</text:number>
                  <text:p text:style-name="al">een eigen accommodatie hebben of het beheer voeren over een maatschappelijke accommodatie en daarbij verantwoordelijk zijn voor de energielasten. </text:p>
                </text:list-item>
              </text:list>
            </text:section>
            <text:section text:name="artikel_id1-3-2-2-1-7" text:style-name="artikel">
              <text:p text:style-name="artikel_kop_titel"><text:span text:style-name="artikel_kop_label">Artikel</text:span> <text:span text:style-name="artikel_kop_nr">6</text:span> Voorwaarden</text:p>
              <text:list text:style-name="id1-3-2-2-1-7-2">
                <text:list-item text:style-override="id1-3-2-2-1-7-2-1">
                  <text:number>a.</text:number>
                  <text:p text:style-name="al">De organisatie maakt, waar mogelijk, aantoonbaar gebruik van de landelijke en provinciale energieregelingen. </text:p>
                </text:list-item>
                <text:list-item text:style-override="id1-3-2-2-1-7-2-2">
                  <text:number>b.</text:number>
                  <text:p text:style-name="al">De volgende kosten komen voor subsidie in aanmerking:</text:p>
                  <text:list text:style-name="id1-3-2-2-1-7-2-2-3">
                    <text:list-item text:style-override="id1-3-2-2-1-7-2-2-3-1">
                      <text:number>1.</text:number>
                      <text:p text:style-name="al">Tariefverhoging verbruikslasten</text:p>
                    </text:list-item>
                  </text:list>
                </text:list-item>
                <text:list-item text:style-override="id1-3-2-2-1-7-2-3">
                  <text:number>c.</text:number>
                  <text:p text:style-name="al">De verhoogde energielasten zijn aantoonbaar financieel onderbouwd. Dit wordt zichtbaar gemaakt door het aanleveren van: </text:p>
                  <text:list text:style-name="id1-3-2-2-1-7-2-3-3">
                    <text:list-item text:style-override="id1-3-2-2-1-7-2-3-3-1">
                      <text:number>1.</text:number>
                      <text:p text:style-name="al">Een jaarafrekening energieleverancier van een representatief jaar om de verbruikscijfers aan te tonen. </text:p>
                    </text:list-item>
                    <text:list-item text:style-override="id1-3-2-2-1-7-2-3-3-2">
                      <text:number>2.</text:number>
                      <text:p text:style-name="al">Het voorafgaande energiecontract om de tarieven aan te tonen. </text:p>
                    </text:list-item>
                    <text:list-item text:style-override="id1-3-2-2-1-7-2-3-3-3">
                      <text:number>3.</text:number>
                      <text:p text:style-name="al">Het nieuwe energiecontract met energietarieven.</text:p>
                    </text:list-item>
                  </text:list>
                </text:list-item>
                <text:list-item text:style-override="id1-3-2-2-1-7-2-4">
                  <text:number/>
                  <text:p text:style-name="al">Voorschotnota’s voldoen niet en zijn hiervan uitgesloten.</text:p>
                </text:list-item>
                <text:list-item text:style-override="id1-3-2-2-1-7-2-5">
                  <text:number>d.</text:number>
                  <text:p text:style-name="al">Subsidie wordt verstrekt als compensatie voor de toegenomen energiekosten in de periode 1 juli 2023 tot en met 31 december 2023. </text:p>
                </text:list-item>
                <text:list-item text:style-override="id1-3-2-2-1-7-2-6">
                  <text:number>e.</text:number>
                  <text:p text:style-name="al">Maximaal 75% van de toegenomen energielasten kunnen vanuit deze regeling gecompenseerd kunnen worden.</text:p>
                </text:list-item>
                <text:list-item text:style-override="id1-3-2-2-1-7-2-7">
                  <text:number>f.</text:number>
                  <text:p text:style-name="al">Verhoogde energielasten die vanuit deze regeling gecompenseerd worden mogen <text:span text:style-name="nadrukondlijn">niet</text:span> worden doorberekend aan eventuele huurders van de accommodatie. </text:p>
                </text:list-item>
                <text:list-item text:style-override="id1-3-2-2-1-7-2-8">
                  <text:number>g.</text:number>
                  <text:p text:style-name="al">De subsidieaanvrager laat zien welke maatregelen zij op korte termijn nemen om de energielasten omlaag te brengen. Hierbij valt bijvoorbeeld te denken aan verduurzamingsmaatregelen, het concentreren van bijeenkomsten en het clusteren van gymonderwijs op 1 dag. </text:p>
                </text:list-item>
                <text:list-item text:style-override="id1-3-2-2-1-7-2-9">
                  <text:number>h.</text:number>
                  <text:p text:style-name="al">De subsidieaanvrager stelt een plan op voor het terugbrengen van energielasten tot een aanvaardbaar niveau op langere termijn. Hierin moet opgenomen worden hoe het pand voor de toekomst planmatig verduurzaamd wordt. </text:p>
                </text:list-item>
              </text:list>
            </text:section>
            <text:section text:name="artikel_id1-3-2-2-1-8" text:style-name="artikel">
              <text:p text:style-name="artikel_kop_titel"><text:span text:style-name="artikel_kop_label">Artikel</text:span> <text:span text:style-name="artikel_kop_nr">7</text:span> Uitzonderingen</text:p>
              <text:p text:style-name="al">Een uitzondering wordt gemaakt voor verenigingen die behoren tot de doelgroep (artikel 5, lid a tot en met d) en die een ruimte huren van een verhuurder die geen gebruik van deze regeling kan maken. Deze verenigingen kunnen zelf een aanvraag voor deze regeling indienen, tenzij de verhuurder gecompenseerd kan worden vanuit een andere (landelijke) regeling. Deze verenigingen leveren het volgende aan:</text:p>
              <text:list text:style-name="id1-3-2-2-1-8-3">
                <text:list-item text:style-override="id1-3-2-2-1-8-3-1">
                  <text:number>a)</text:number>
                  <text:p text:style-name="al">stukken waaruit de verhoging van huur als gevolg van de energielasten blijkt,</text:p>
                </text:list-item>
                <text:list-item text:style-override="id1-3-2-2-1-8-3-2">
                  <text:number>b)</text:number>
                  <text:p text:style-name="al">een uittreksel uit het Handelsregisters van de Kamer van Koophandel van maximaal een jaar oud.</text:p>
                </text:list-item>
              </text:list>
              <text:p text:style-name="al">De aanvraag wordt op basis van maatwerk beoordeeld. </text:p>
            </text:section>
            <text:section text:name="artikel_id1-3-2-2-1-9" text:style-name="artikel">
              <text:p text:style-name="artikel_kop_titel"><text:span text:style-name="artikel_kop_label">Artikel</text:span> <text:span text:style-name="artikel_kop_nr">8</text:span> Niet subsidiabele kosten</text:p>
              <text:p text:style-name="al">De volgende kosten komen in ieder geval niet voor subsidie in aanmerking:</text:p>
              <text:list text:style-name="id1-3-2-2-1-9-3">
                <text:list-item text:style-override="id1-3-2-2-1-9-3-1">
                  <text:number>a.</text:number>
                  <text:p text:style-name="al">kosten die gecompenseerd kunnen worden vanuit een andere regeling; o.a. landelijke of provinciale regelingen zijn voorliggend en worden in mindering gebracht bij het definitief vaststellen van de hoogte van de subsidie. </text:p>
                </text:list-item>
                <text:list-item text:style-override="id1-3-2-2-1-9-3-2">
                  <text:number>b.</text:number>
                  <text:p text:style-name="al">kosten anders dan de gestegen energielasten. </text:p>
                </text:list-item>
                <text:list-item text:style-override="id1-3-2-2-1-9-3-3">
                  <text:number>c.</text:number>
                  <text:p text:style-name="al">Kosten voor verhoging van energielasten voor 1 juli 2023 en kosten die gaan over de periode na 31 december 2023.</text:p>
                </text:list-item>
              </text:list>
            </text:section>
            <text:section text:name="artikel_id1-3-2-2-1-10" text:style-name="artikel">
              <text:p text:style-name="artikel_kop_titel"><text:span text:style-name="artikel_kop_label">Artikel</text:span> <text:span text:style-name="artikel_kop_nr">9</text:span> Weigeringsgronden</text:p>
              <text:p text:style-name="al">Onverminderd het bepaalde in de artikelen 4:25 en 4:35 Algemene wet bestuursrecht en artikel 9 van de Algemene subsidieverordening gemeente Westerkwartier 2019 wordt de subsidie in ieder geval geweigerd indien:</text:p>
              <text:list text:style-name="id1-3-2-2-1-10-3">
                <text:list-item text:style-override="id1-3-2-2-1-10-3-1">
                  <text:number>a.</text:number>
                  <text:p text:style-name="al">de aanvrager niet voldoet aan de voorwaarden zoals gesteld in artikel 5, 6 en 7;</text:p>
                </text:list-item>
                <text:list-item text:style-override="id1-3-2-2-1-10-3-2">
                  <text:number>b.</text:number>
                  <text:p text:style-name="al">de aanvrager gebruik kan maken van andere regelingen voor hetzelfde doel.</text:p>
                </text:list-item>
              </text:list>
            </text:section>
            <text:section text:name="artikel_id1-3-2-2-1-11" text:style-name="artikel">
              <text:p text:style-name="artikel_kop_titel"><text:span text:style-name="artikel_kop_label">Artikel</text:span> <text:span text:style-name="artikel_kop_nr">10</text:span> De subsidieaanvraag</text:p>
              <text:list text:style-name="id1-3-2-2-1-11-2">
                <text:list-item text:style-override="id1-3-2-2-1-11-2-1">
                  <text:number>1.</text:number>
                  <text:p text:style-name="al">Een aanvraag wordt ingediend bij de gemeente Westerkwartier via het daarvoor ontwikkelde aanvraagformulier. Dit is bereikbaar via <text:a xlink:href="http://www.westerkwartier.nl/energieregeling-maatschappelijke-organisaties" xlink:type="simple"><text:span text:style-name="nadrukondlijn">www.westerkwartier.nl/energieregeling-maatschappelijke-organisaties</text:span></text:a></text:p>
                </text:list-item>
                <text:list-item text:style-override="id1-3-2-2-1-11-2-2">
                  <text:number>2.</text:number>
                  <text:p text:style-name="al">Naast het aanvraagformulier bevat een subsidieaanvraag de volgende documenten.</text:p>
                </text:list-item>
                <text:list-item text:style-override="id1-3-2-2-1-11-2-3">
                  <text:number/>
                  <text:p text:style-name="al">
                  <text:span text:style-name="nadrukondlijn">Eigenaren en beheerders leveren onderstaande stukken (a. t/m f.) aan:</text:span>
                </text:p>
                  <text:list text:style-name="id1-3-2-2-1-11-2-3-3">
                    <text:list-item text:style-override="id1-3-2-2-1-11-2-3-3-1">
                      <text:number>a.</text:number>
                      <text:p text:style-name="al">Jaarafrekening energieleverancier voorafgaand aan het nieuwe energiecontract.</text:p>
                    </text:list-item>
                    <text:list-item text:style-override="id1-3-2-2-1-11-2-3-3-2">
                      <text:number>b.</text:number>
                      <text:p text:style-name="al">Jaarafrekening energieleverancier van een representatief jaar om het verbruik aan te tonen.</text:p>
                    </text:list-item>
                    <text:list-item text:style-override="id1-3-2-2-1-11-2-3-3-3">
                      <text:number>c.</text:number>
                      <text:p text:style-name="al">Nieuw jaarcontract energieleverancier over de periode waarvoor de subsidie wordt aangevraagd.</text:p>
                    </text:list-item>
                    <text:list-item text:style-override="id1-3-2-2-1-11-2-3-3-4">
                      <text:number>d.</text:number>
                      <text:p text:style-name="al">Een uittreksel uit het Handelsregister van de Kamer van Koophandel van maximaal een jaar oud.</text:p>
                    </text:list-item>
                    <text:list-item text:style-override="id1-3-2-2-1-11-2-3-3-5">
                      <text:number>e.</text:number>
                      <text:p text:style-name="al">Het overzicht van maatregelen voor energiebesparing op korte termijn.</text:p>
                    </text:list-item>
                    <text:list-item text:style-override="id1-3-2-2-1-11-2-3-3-6">
                      <text:number>f.</text:number>
                      <text:p text:style-name="al">Het plan voor energiebesparende maatregelen op lange termijn.</text:p>
                    </text:list-item>
                  </text:list>
                </text:list-item>
                <text:list-item text:style-override="id1-3-2-2-1-11-2-4">
                  <text:number/>
                  <text:p text:style-name="al">
                  <text:span text:style-name="nadrukondlijn">Huurders zoals bedoeld in artikel 7 leveren onderstaande stukken (g. en h.) aan:</text:span>
                </text:p>
                  <text:list text:style-name="id1-3-2-2-1-11-2-4-3">
                    <text:list-item text:style-override="id1-3-2-2-1-11-2-4-3-1">
                      <text:number>g.</text:number>
                      <text:p text:style-name="al">stukken waaruit de verhoging van huur als gevolg van de energielasten blijkt,</text:p>
                    </text:list-item>
                    <text:list-item text:style-override="id1-3-2-2-1-11-2-4-3-2">
                      <text:number>h.</text:number>
                      <text:p text:style-name="al">een uittreksel uit het Handelsregisters van de Kamer van Koophandel van maximaal een jaar oud.</text:p>
                    </text:list-item>
                  </text:list>
                </text:list-item>
                <text:list-item text:style-override="id1-3-2-2-1-11-2-5">
                  <text:number>3.</text:number>
                  <text:p text:style-name="al">De aanvraag moet uiterlijk 31 december 2023 zijn ingediend. Aanvragen die na de datum van 31 december 2023 worden ingediend, worden niet in behandeling genomen. </text:p>
                </text:list-item>
                <text:list-item text:style-override="id1-3-2-2-1-11-2-6">
                  <text:number>4.</text:number>
                  <text:p text:style-name="al">Het college kan de uiterlijke datum genoemd in artikel 10, lid 3 wijzigen indien zij besluit de periode genoemd in artikel 6, lid d te verlengen.</text:p>
                </text:list-item>
              </text:list>
            </text:section>
            <text:section text:name="artikel_id1-3-2-2-1-12" text:style-name="artikel">
              <text:p text:style-name="artikel_kop_titel"><text:span text:style-name="artikel_kop_label">Artikel</text:span> <text:span text:style-name="artikel_kop_nr">11</text:span> Subsidieplafond</text:p>
              <text:p text:style-name="al">Voor deze regeling geldt een subsidieplafond van€ 200.000. Hierbij geldt het principe ‘op is op'.</text:p>
            </text:section>
            <text:section text:name="artikel_id1-3-2-2-1-13" text:style-name="artikel">
              <text:p text:style-name="artikel_kop_titel"><text:span text:style-name="artikel_kop_label">Artikel</text:span> <text:span text:style-name="artikel_kop_nr">12</text:span> Beslistermijn</text:p>
              <text:p text:style-name="al">Overeenkomstig het bepaalde in artikel 8, lid 2 van de Algemene subsidieverordening gemeente Westerkwartier 2019 wordt er binnen een termijn van 6 weken na indiening beslist op een subsidieaanvraag. Indien de financiële situatie van de subsidieaanvrager verder onderzoek behoeft, kan deze termijn worden verlengd met twee keer 4 weken. </text:p>
            </text:section>
            <text:section text:name="artikel_id1-3-2-2-1-14" text:style-name="artikel">
              <text:p text:style-name="artikel_kop_titel"><text:span text:style-name="artikel_kop_label">Artikel</text:span> <text:span text:style-name="artikel_kop_nr">13</text:span> Subsidievaststelling</text:p>
              <text:p text:style-name="al">De definitieve vaststelling vindt plaats nadat een verantwoording is ingediend. Dit moet gebeuren nadat de jaarafrekening van de energieleverancier voor de betreffende periode is verstrekt en uiterlijk op 31 december 2024. Bij de verantwoording wordt het volgende aangeleverd:</text:p>
              <text:list text:style-name="id1-3-2-2-1-14-3">
                <text:list-item text:style-override="id1-3-2-2-1-14-3-1">
                  <text:number>a.</text:number>
                  <text:p text:style-name="al">de definitieve jaarafrekening energieleverancier over de periode waarop subsidie is verstrekt;</text:p>
                </text:list-item>
                <text:list-item text:style-override="id1-3-2-2-1-14-3-2">
                  <text:number>b.</text:number>
                  <text:p text:style-name="al">de beschikkingen vanuit andere aangevraagde regelingen;</text:p>
                </text:list-item>
                <text:list-item text:style-override="id1-3-2-2-1-14-3-3">
                  <text:number>c.</text:number>
                  <text:p text:style-name="al">Terugkoppeling van de energiebesparende maatregelen op korte termijn, zoals bedoeld in artikel 6, lid g;</text:p>
                </text:list-item>
                <text:list-item text:style-override="id1-3-2-2-1-14-3-4">
                  <text:number>d.</text:number>
                  <text:p text:style-name="al">Update van het plan voor energiebesparende maatregelen op lange termijn, zoals bedoeld in artikel 6, lid h. </text:p>
                </text:list-item>
              </text:list>
            </text:section>
            <text:section text:name="artikel_id1-3-2-2-1-15" text:style-name="artikel">
              <text:p text:style-name="artikel_kop_titel"><text:span text:style-name="artikel_kop_label">Artikel</text:span> <text:span text:style-name="artikel_kop_nr">14</text:span> Hardheidsclausule</text:p>
              <text:p text:style-name="al">Het college kan van deze regeling afwijken voor zover toepassing van de regeling leidt tot onbillijkheid van overwegende aard.</text:p>
            </text:section>
            <text:section text:name="artikel_id1-3-2-2-1-16" text:style-name="artikel">
              <text:p text:style-name="artikel_kop_titel"><text:span text:style-name="artikel_kop_label">Artikel</text:span> <text:span text:style-name="artikel_kop_nr">15</text:span> Citeertitel</text:p>
              <text:p text:style-name="al">Deze regeling kan worden aangehaald als ‘Subsidieregeling verhoogde energielasten maatschappelijke organisaties gemeente Westerkwartier 2e helft 2023'.</text:p>
            </text:section>
            <text:section text:name="artikel_id1-3-2-2-1-17" text:style-name="artikel">
              <text:p text:style-name="artikel_kop_titel"><text:span text:style-name="artikel_kop_label">Artikel</text:span> <text:span text:style-name="artikel_kop_nr">16</text:span> Inwerkingtreding </text:p>
              <text:list text:style-name="id1-3-2-2-1-17-2">
                <text:list-item text:style-override="id1-3-2-2-1-17-2">
                  <text:number>1.</text:number>
                  <text:p text:style-name="al">Deze subsidieregeling treedt met terugwerkende kracht in werking vanaf 1 juli 2023.</text:p>
                </text:list-item>
                <text:list-item text:style-override="id1-3-2-2-1-17-3">
                  <text:number>2.</text:number>
                  <text:p text:style-name="al">Deze subsidieregeling eindigt op 31 december 2023. Het college heeft de mogelijkheid deze periode te verlengen wanneer zij hiertoe aanleiding en mogelijkheden ziet.</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1 juli 2023</text:span></text:p>
          </text:section>
          <text:section text:name="ondertekening_id1-3-2-3-2">
            <text:p><text:span text:style-name="functie"/></text:p>
            <text:p><text:span text:style-name="functie">A. van der Tuuk, burgemeester </text:span></text:p>
          </text:section>
          <text:section text:name="ondertekening_id1-3-2-3-3">
            <text:p><text:span text:style-name="functie"/></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50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0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3-07-01</meta:user-defined>
    <meta:user-defined meta:name="DC.source">Algemene subsidieverordening gemeente Westerkwartier 2019]|[https://lokaleregelgeving.overheid.nl/CVDR619905</meta:user-defined>
    <meta:user-defined meta:name="DCTERMS.alternative">Subsidieregeling verhoogde energielasten maatschappelijke organisaties gemeente Westerkwartier 2e helft 2023</meta:user-defined>
    <dc:language>nl</dc:language>
    <meta:user-defined meta:name="OVERHEIDop.locatietype/OVERHEIDop.gebiedsmarkering">Gemeente</meta:user-defined>
    <meta:user-defined meta:name="DC.title">Subsidieregeling verhoogde energielasten maatschappelijke organisaties gemeente Westerkwartier 2e helft 2023</meta:user-defined>
    <meta:user-defined meta:name="DCTERMS.W3CDTF/DCTERMS.available">2023-07-18</meta:user-defined>
    <meta:user-defined meta:name="DCTERMS.W3CDTF/OVERHEIDop.jaargang">2023</meta:user-defined>
    <meta:user-defined meta:name="OVERHEIDop.publicationIssue">313506</meta:user-defined>
    <meta:user-defined meta:name="OVERHEIDop.betreftRegeling">CVDR699136_1</meta:user-defined>
    <meta:user-defined meta:name="xs:date/OVERHEIDop.startdatum">2023-07-19</meta:user-defined>
    <meta:user-defined meta:name="OVERHEIDop.GmbID/DC.identifier">gmb-2023-313506</meta:user-defined>
    <meta:user-defined meta:name="OVERHEIDop.versieInformatie"/>
  </office:meta>
</office:document-meta>
</file>