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erkhaag 7a te 5161 C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aanvraag omgevingsvergunning ontvangen, waarbij de reguliere procedure van toepassing is, voor het plaatsen van een losstaande opslagloods op de locatie Berkhaag 7a te 5161 CC Sprang-Capelle. De aanvraag is geregistreerd onder zaaknummer WWK-2023-000900. De aanvraag betreft de volgende activiteit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bouwen van een bouwwerk.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350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0900</meta:user-defined>
    <meta:user-defined meta:name="DCTERMS.abstract">Projectomschrijving: Het plaatsen van een losstaande opslagloods </meta:user-defined>
    <dc:language>nl</dc:language>
    <meta:user-defined meta:name="OVERHEIDop.locatietype/OVERHEIDop.gebiedsmarkering">Punt</meta:user-defined>
    <meta:user-defined meta:name="DC.title">Ontvangst omgevingsvergunning, Berkhaag 7a te 5161 CC Sprang-Capell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502</meta:user-defined>
    <meta:user-defined meta:name="OVERHEIDop.GmbID/DC.identifier">gmb-2023-313502</meta:user-defined>
    <meta:user-defined meta:name="OVERHEIDop.versieInformatie"/>
  </office:meta>
</office:document-meta>
</file>