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ooijersdijk 2, 3621WL Breukelen - afwijken bestemmingsplan Looijersdijk 2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uli 2023</text:p>
            <text:p text:style-name="common-al">Zaaknummer: Z2023-0000074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349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9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9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Looijersdijk 2, 3621WL Breukelen</meta:user-defined>
    <dc:language>nl</dc:language>
    <meta:user-defined meta:name="OVERHEIDop.locatietype/OVERHEIDop.gebiedsmarkering">Punt</meta:user-defined>
    <meta:user-defined meta:name="DC.title">Gemeente Stichtse Vecht - Omgevingsvergunning Looijersdijk 2, 3621WL Breukelen - afwijken bestemmingsplan Looijersdijk 2 Breukelen</meta:user-defined>
    <meta:user-defined meta:name="OVERHEIDop.datumEindeReactietermijn">2023-08-28</meta:user-defined>
    <meta:user-defined meta:name="OVERHEIDop.terinzageleggingBG">https://jeleefomgeving.nl/inzien/823214527/e6b2692d-2189-11ee-815a-005056011332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494</meta:user-defined>
    <meta:user-defined meta:name="OVERHEIDop.GmbID/DC.identifier">gmb-2023-313494</meta:user-defined>
    <meta:user-defined meta:name="OVERHEIDop.versieInformatie"/>
  </office:meta>
</office:document-meta>
</file>