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lan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564</text:span>. Op 13-07-2023 is het besluit naar de aanvrager verzonden.</text:p>
            <text:p text:style-name="common-al">De zaak betreft locatie De Plank 99A01 t/m 99A42, 99B01 t/m 99B30 en 99C01 t/m 99C15 te Veldhoven en heeft de omschrijving "bouwen van 86 appartementen Musketier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4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64</meta:user-defined>
    <meta:user-defined meta:name="DCTERMS.abstract">bouwen van 86 appartementen Musketiers</meta:user-defined>
    <dc:language>nl</dc:language>
    <meta:user-defined meta:name="OVERHEIDop.locatietype/OVERHEIDop.gebiedsmarkering">Punt</meta:user-defined>
    <meta:user-defined meta:name="DC.title">Besluit aanvraag omgevingsvergunning De Plank te Vel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93</meta:user-defined>
    <meta:user-defined meta:name="OVERHEIDop.GmbID/DC.identifier">gmb-2023-313493</meta:user-defined>
    <meta:user-defined meta:name="OVERHEIDop.versieInformatie"/>
  </office:meta>
</office:document-meta>
</file>