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mono mestvergister aan de Kooiweg 6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13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Kooiweg 6 in Giethoorn</text:p>
            <text:p text:style-name="common-al">
            <text:span text:style-name="nadrukvet">Projectomschrijving:</text:span> bouwen mono mestvergist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4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13</meta:user-defined>
    <meta:user-defined meta:name="DCTERMS.abstract">het bouwen van een mono mestvergister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mono mestvergister aan de Kooiweg 6 in Giethoorn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86</meta:user-defined>
    <meta:user-defined meta:name="OVERHEIDop.GmbID/DC.identifier">gmb-2023-313486</meta:user-defined>
    <meta:user-defined meta:name="OVERHEIDop.versieInformatie"/>
  </office:meta>
</office:document-meta>
</file>