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dode Beuken op de locatie achter Zandenallee 3, 7395P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3</text:p>
            <text:p text:style-name="common-al">Kenmerk: Z2023-000016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4 jul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48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chter Zandenallee 3, 7395PC Teuge</meta:user-defined>
    <dc:language>nl</dc:language>
    <meta:user-defined meta:name="OVERHEIDop.locatietype/OVERHEIDop.gebiedsmarkering">Punt</meta:user-defined>
    <meta:user-defined meta:name="DC.title">Omgevingsvergunning toegekend voor het kappen van drie dode Beuken op de locatie achter Zandenallee 3, 7395PC Teug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85</meta:user-defined>
    <meta:user-defined meta:name="OVERHEIDop.GmbID/DC.identifier">gmb-2023-313485</meta:user-defined>
    <meta:user-defined meta:name="OVERHEIDop.versieInformatie"/>
  </office:meta>
</office:document-meta>
</file>