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Een aanvraag om een vergunning voor handelsreclame op of aan een onroerende zaak of vaartuig dient te voldoen aan de volgende regels:" text:level="1" text:start-value="5">
        <style:list-level-properties text:min-label-width="10mm"/>
      </text:list-level-style-number>
      <text:list-level-style-number style:num-format="" style:num-prefix="Een aanvraag om een vergunning voor handelsreclame op of aan een onroerende zaak of vaartuig dient te voldoen aan de volgende regels:"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leidsregel gevel- en andere handelsreclame 2019 – vergunningplichtige reclam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meente Zwolle, bekendmaking wijziging beleidsregel gevel-en andere handelsreclame 2019 vergunningplichtige reclame</text:p>
            <text:p text:style-name="al">Het college van burgemeester en wethouders heeft in de vergadering van 27 juni 2023 een wijziging in de beleidsregel gevel- en andere handelsreclame 2019 - vergunninplichtige reclame vastgesteld. </text:p>
            <text:p text:style-name="al">het betreft een wijziging in artikel 2 lid e.</text:p>
            <text:p text:style-name="al">Deze wijziging treedt 18 juli 2023 in werking.</text:p>
          </text:section>
          <text:section text:name="artikel_id1-3-2-2-2" text:style-name="artikel">
            <text:p text:style-name="artikel_kop_titel"><text:span text:style-name="artikel_kop_label">Artikel</text:span> <text:span text:style-name="artikel_kop_nr">2</text:span> – Gevelreclame en overige handelsreclame </text:p>
            <text:list text:style-name="id1-3-2-2-2-2">
              <text:list-item text:style-override="id1-3-2-2-2-2">
                <text:number>Een aanvraag om een vergunning voor handelsreclame op of aan een onroerende zaak of vaartuig dient te voldoen aan de volgende regels: </text:number>
                <text:list text:style-name="id1-3-2-2-2-2-2">
                  <text:list-item text:style-override="id1-3-2-2-2-2-2-1">
                    <text:number>a.</text:number>
                    <text:p text:style-name="al">De gevelreclame moet ondergeschikt overkomen en zoveel mogelijk zijn afgestemd op de historische/architectonische uitstraling van de onroerende zaak of het vaartuig en zijn omgeving . </text:p>
                  </text:list-item>
                  <text:list-item text:style-override="id1-3-2-2-2-2-2-2">
                    <text:number>b.</text:number>
                    <text:p text:style-name="al">De gevelreclame dient betrekking te hebben op de goederen, diensten en activiteiten die in de desbetreffende onroerende zaak aan het publiek worden aangeboden dan wel op de onderneming die in deze onroerende zaak is gehuisvest; </text:p>
                  </text:list-item>
                  <text:list-item text:style-override="id1-3-2-2-2-2-2-3">
                    <text:number>c.</text:number>
                    <text:p text:style-name="al">In de binnenstad mag de gevelreclame alleen worden aangebracht onder de denkbeeldige lijn tussen de begane grond en de eerste verdieping van het pand. </text:p>
                  </text:list-item>
                  <text:list-item text:style-override="id1-3-2-2-2-2-2-4">
                    <text:number>d.</text:number>
                    <text:p text:style-name="al">Per onroerende zaak zijn maximaal twee enkelzijdige reclames of één enkelzijdige reclame en één uitsteekreclame toegestaan. Voor hoekpanden geldt vorenstaande voor beide gevels. </text:p>
                  </text:list-item>
                  <text:list-item text:style-override="id1-3-2-2-2-2-2-5">
                    <text:number>e.</text:number>
                    <text:p text:style-name="al"> In afwijking van het bepaalde onder d geldt, dat in geval van een bedrijfsverzamelgebouw, zijnde een onroerende zaak waarin twee of meer ondernemingen zijn gehuisvest, per onderneming maximaal twee enkelzijdige reclames of één enkelzijdige en één uitsteekreclame zijn toegestaan. Vorenstaande geldt voor de gevel waar de hoofdtoegang is gesitueerd alsmede voor 1 andere gevel van het bedrijfsverzamelgebouw. De reclame op het bedrijfsverzamelgebouw dient voor wat betreft kleurstelling en vormgeving zoveel als mogelijk op elkaar te worden afgestemd. </text:p>
                  </text:list-item>
                  <text:list-item text:style-override="id1-3-2-2-2-2-2-6">
                    <text:number>f.</text:number>
                    <text:p text:style-name="al"> Uitsteekreclame mag een maximale afmeting hebben van 60 bij 60 centimeter en mag maximaal 70 centimeter (inclusief bevestigingselement) uit de voorgevel steken. Het bevestigingselement is maximaal 10 centimeter Lokale wet- en regelgeving </text:p>
                  </text:list-item>
                  <text:list-item text:style-override="id1-3-2-2-2-2-2-7">
                    <text:number>g.</text:number>
                    <text:p text:style-name="al"> In de binnenstad geldt dat de enkelzijdige gevelreclame mag maximaal 70% van de gevelbreedte bestrijken. De maximale hoogte is 40 centimeter en de maximale diepte is 20 centimeter. </text:p>
                  </text:list-item>
                  <text:list-item text:style-override="id1-3-2-2-2-2-2-8">
                    <text:number>h.</text:number>
                    <text:p text:style-name="al"> Alle reclames waarin sprake is van de toepassing van licht dienen te voldoen aan de Richtlijn lichthinder van de Nederlandse Stichting Voor Verlichtingskunde (NSVV) (www.nsvv.nl)<text:span text:style-name="nadrukvet">. </text:span></text:p>
                  </text:list-item>
                  <text:list-item text:style-override="id1-3-2-2-2-2-2-9">
                    <text:number>i.</text:number>
                    <text:p text:style-name="al">Reclame met bewegende en/of knipperende lichtelementen is niet toegestaan in de binnenstad. </text:p>
                  </text:list-item>
                  <text:list-item text:style-override="id1-3-2-2-2-2-2-10">
                    <text:number>j.</text:number>
                    <text:p text:style-name="al">Gevelreclame en andere handelsreclame op of aan de gevel van woningen zijn niet toegestaan. </text:p>
                    <text:p text:style-name="al">Aldus vastgesteld in de vergadering van 27 juni 2023</text:p>
                    <text:p text:style-name="al">P. Snijders, burgemeester</text:p>
                    <text:p text:style-name="al">D. Emmer, secretaris.</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48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8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8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DC.source">N.v.t.</meta:user-defined>
    <meta:user-defined meta:name="OVERHEIDop.referentienummer">cb 2022-03.08</meta:user-defined>
    <meta:user-defined meta:name="DCTERMS.alternative">Beleidsregel gevel- en andere handelsreclame 2019- vergunningplichtige reclame</meta:user-defined>
    <dc:language>nl</dc:language>
    <meta:user-defined meta:name="OVERHEIDop.locatietype/OVERHEIDop.gebiedsmarkering">Gemeente</meta:user-defined>
    <meta:user-defined meta:name="DC.title">Beleidsregel gevel- en andere handelsreclame 2019 – vergunningplichtige reclame</meta:user-defined>
    <meta:user-defined meta:name="DCTERMS.W3CDTF/DCTERMS.available">2023-07-17</meta:user-defined>
    <meta:user-defined meta:name="DCTERMS.W3CDTF/OVERHEIDop.jaargang">2023</meta:user-defined>
    <meta:user-defined meta:name="OVERHEIDop.publicationIssue">313484</meta:user-defined>
    <meta:user-defined meta:name="OVERHEIDop.betreftRegeling">CVDR621080_4</meta:user-defined>
    <meta:user-defined meta:name="xs:date/OVERHEIDop.startdatum">2023-07-18</meta:user-defined>
    <meta:user-defined meta:name="OVERHEIDop.GmbID/DC.identifier">gmb-2023-313484</meta:user-defined>
    <meta:user-defined meta:name="OVERHEIDop.versieInformatie"/>
  </office:meta>
</office:document-meta>
</file>