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7-2023 hebben wij een vergunning verleend voor het schenken van zwak alcoholhoudende dranken (Open dag Wijngaard Hof van Twente op 27 augustus 2023) op het adres Suetersweg 2a 7497MZ Bentelo. Deze vergunning staat ingeschreven onder zaaknummer 0000576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48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8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8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76999</meta:user-defined>
    <meta:user-defined meta:name="DCTERMS.abstract">het schenken van zwak alcoholhoudende dranken (Open dag Wijngaard Hof van Twente op 27 augustus 2023)</meta:user-defined>
    <dc:language>nl</dc:language>
    <meta:user-defined meta:name="OVERHEIDop.locatietype/OVERHEIDop.gebiedsmarkering">Punt</meta:user-defined>
    <meta:user-defined meta:name="DC.title">Op 13-07-2023 hebben wij een vergunning verleend voor het schenken van zwak alcoholhoudende dranken (Open dag Wijngaard Hof van Twente op 27 augustus 2023) op het adres Suetersweg 2a 7497MZ Bentelo. Deze vergunning staat ingeschreven onder zaaknummer 0000576999.</meta:user-defined>
    <meta:user-defined meta:name="DCTERMS.W3CDTF/DCTERMS.available">2023-07-17</meta:user-defined>
    <meta:user-defined meta:name="DCTERMS.W3CDTF/OVERHEIDop.jaargang">2023</meta:user-defined>
    <meta:user-defined meta:name="OVERHEIDop.publicationIssue">313483</meta:user-defined>
    <meta:user-defined meta:name="OVERHEIDop.GmbID/DC.identifier">gmb-2023-313483</meta:user-defined>
    <meta:user-defined meta:name="OVERHEIDop.versieInformatie"/>
  </office:meta>
</office:document-meta>
</file>