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Brasserie Aqua aan Zanddijk 5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van voormalig gemeente Westvoorne een exploitatievergunning is verleend voor <text:span text:style-name="nadrukvet">Brasserie Aqua, Zanddijk 5 te Oostvoorne, geldig tot 13 juli 2025. </text:span></text:p>
            <text:p text:style-name="common-al">Ingevolge artikel 2:25 van de Algemene Plaatselijke Verordening 2015 voormalig gemeente Brielle een evenementenvergunning verleend wordt voor:</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47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7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7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voor Brasserie Aqua aan Zanddijk 5 te Oostvoorne</meta:user-defined>
    <meta:user-defined meta:name="DCTERMS.W3CDTF/DCTERMS.available">2023-07-19</meta:user-defined>
    <meta:user-defined meta:name="DCTERMS.W3CDTF/OVERHEIDop.jaargang">2023</meta:user-defined>
    <meta:user-defined meta:name="OVERHEIDop.publicationIssue">313473</meta:user-defined>
    <meta:user-defined meta:name="OVERHEIDop.GmbID/DC.identifier">gmb-2023-313473</meta:user-defined>
    <meta:user-defined meta:name="OVERHEIDop.versieInformatie"/>
  </office:meta>
</office:document-meta>
</file>