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tijdelijk gebruik maken van een parkeerplaats voor een bouwdepot, Edisonstraat 104 2723RR Zoetermeer op 05-06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6-2023 is een aanvraag Omgevingsvergunning ontvangen voor het tijdelijk gebruik maken van een parkeerplaats voor een bouwdepot op locatie Edisonstraat 104 2723RR Zoetermeer. De aanvraag is geregistreerd onder zaaknummer 2023-049591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3472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472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472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049591</meta:user-defined>
    <meta:user-defined meta:name="DCTERMS.abstract">het tijdelijk gebruik maken van een parkeerplaats voor een bouwdepot</meta:user-defined>
    <dc:language>nl</dc:language>
    <meta:user-defined meta:name="OVERHEIDop.locatietype/OVERHEIDop.gebiedsmarkering">Punt</meta:user-defined>
    <meta:user-defined meta:name="DC.title">Ingediende aanvraag Omgevingsvergunning voor het tijdelijk gebruik maken van een parkeerplaats voor een bouwdepot, Edisonstraat 104 2723RR Zoetermeer op 05-06-2023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3472</meta:user-defined>
    <meta:user-defined meta:name="OVERHEIDop.GmbID/DC.identifier">gmb-2023-313472</meta:user-defined>
    <meta:user-defined meta:name="OVERHEIDop.versieInformatie"/>
  </office:meta>
</office:document-meta>
</file>