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Oostdam 6, 6a en 6b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6 april 2023 een aanvraag omgevingsvergunning met zaaknummer <text:span text:style-name="nadrukvet">Z2023-00000201</text:span> voorhet verbouwen van een winkel met bovenwoning tot 3 appartementen gelegen aan de <text:span text:style-name="nadrukvet">Oostdam 6, 6a en 6b in Sas van Gen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9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drs. F.O.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346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Oostdam 6, 6a en 6b in Sas van Gent</meta:user-defined>
    <dc:language>nl</dc:language>
    <meta:user-defined meta:name="OVERHEIDop.locatietype/OVERHEIDop.gebiedsmarkering">Punt</meta:user-defined>
    <meta:user-defined meta:name="DC.title">Verlenging beslistermijn - Oostdam 6, 6a en 6b in Sas van Gen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468</meta:user-defined>
    <meta:user-defined meta:name="OVERHEIDop.GmbID/DC.identifier">gmb-2023-313468</meta:user-defined>
    <meta:user-defined meta:name="OVERHEIDop.versieInformatie"/>
  </office:meta>
</office:document-meta>
</file>