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ienden van Badlust op 25 en 26 augustus 2023 bij Strandpaviljoen Badlust aan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evenementenvergunning verleend wordt voor:</text:p>
            <text:p text:style-name="common-al">
            <text:span text:style-name="nadrukvet">Vrienden van Badlust op 25 en 26 augustus 2023 van 15.00 uur tot 01.00 uur bij Strandpaviljoen Badlust, Swinsedreef 24 te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rienden van Badlust op 25 en 26 augustus 2023 bij Strandpaviljoen Badlust aan Swinsedreef 24 te Rockanje</meta:user-defined>
    <meta:user-defined meta:name="DCTERMS.W3CDTF/DCTERMS.available">2023-07-19</meta:user-defined>
    <meta:user-defined meta:name="DCTERMS.W3CDTF/OVERHEIDop.jaargang">2023</meta:user-defined>
    <meta:user-defined meta:name="OVERHEIDop.publicationIssue">313463</meta:user-defined>
    <meta:user-defined meta:name="OVERHEIDop.GmbID/DC.identifier">gmb-2023-313463</meta:user-defined>
    <meta:user-defined meta:name="OVERHEIDop.versieInformatie"/>
  </office:meta>
</office:document-meta>
</file>