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het pand t.b.v. drie zelfstandige bedrijfsruimtes op het perceel Kamp 59, 3811 A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het pand t.b.v. drie zelfstandige bedrijfsruimtes op het perceel Kamp 59, 3811 AN Amersfoort</text:span>
          </text:p>
            <text:p text:style-name="common-al">De Gemeente Amersfoort heeft op 07-06-2023 een aanvraag voor een omgevingsvergunning ontvangen voor het wijzigen van het gebruik van het pand t.b.v. drie zelfstandige bedrijfsruimtes op het perceel Kamp 59, 3811 AN Amersfoort, met kenmerk CLZ-0000375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2-08-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346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6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6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55</meta:user-defined>
    <meta:user-defined meta:name="DCTERMS.abstract">bekend.</meta:user-defined>
    <dc:language>nl</dc:language>
    <meta:user-defined meta:name="OVERHEIDop.locatietype/OVERHEIDop.gebiedsmarkering">Punt</meta:user-defined>
    <meta:user-defined meta:name="DC.title">Ontvangen aanvraag omgevingsvergunning voor het wijzigen van het gebruik van het pand t.b.v. drie zelfstandige bedrijfsruimtes op het perceel Kamp 59, 3811 AN Amersfoort</meta:user-defined>
    <meta:user-defined meta:name="DCTERMS.W3CDTF/DCTERMS.available">2023-07-17</meta:user-defined>
    <meta:user-defined meta:name="DCTERMS.W3CDTF/OVERHEIDop.jaargang">2023</meta:user-defined>
    <meta:user-defined meta:name="OVERHEIDop.publicationIssue">313462</meta:user-defined>
    <meta:user-defined meta:name="OVERHEIDop.GmbID/DC.identifier">gmb-2023-313462</meta:user-defined>
    <meta:user-defined meta:name="OVERHEIDop.versieInformatie"/>
  </office:meta>
</office:document-meta>
</file>