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- en machtigingsbesluit subsidieverlening SRO Vel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lsen,</text:p>
            <text:p text:style-name="al"/>
            <text:p text:style-name="al">Gelet op afdeling 10.1.1 van de Algemene wet bestuursrecht,</text:p>
            <text:p text:style-name="al"/>
            <text:p text:style-name="al">Overwegende dat</text:p>
            <text:p text:style-name="al"/>
            <text:p text:style-name="al">het college vanaf 1 januari 2023 met SRO samenwerkt op het gebied van sportstimulering;</text:p>
            <text:p text:style-name="al"/>
            <text:p text:style-name="al">Het college bevoegd  is tot  het nemen van besluiten op subsidieaanvragen voor het verrichten van activiteiten die onder bovengenoemde taken vallen 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Mandaat- en machtiging</text:p>
            <text:p text:style-name="al">de directeur van SRO Velsen BV mandaat en machtiging te verlenen voor het hanteren van de volgende bevoegdheden:</text:p>
            <text:p text:style-name="al">1. Het nemen van besluiten op subsidieaanvragen ten behoeve van sportstimulering en alle besluiten die hiermee samenhangen.</text:p>
            <text:p text:style-name="al">2. Het verrichten van alle feitelijke handelingen die noodzakelijk zijn om de onder 1 genoemde besluiten te nemen. </text:p>
          </text:section>
          <text:section text:name="artikel_id1-3-2-2-2" text:style-name="artikel">
            <text:p text:style-name="artikel_kop_titel"><text:span text:style-name="artikel_kop_label"/> <text:span text:style-name="artikel_kop_nr"/> Voorwaarden</text:p>
            <text:p text:style-name="al">1. Van de gemandateerde bevoegdheden mag slechts gebruik worden gemaakt overeenkomstig de geldende Algemene Subsidieverordening Velsen, Subsidieregeling Sociaal Domein gemeente Velsen en overige toepasselijke regelingen en beleid.  </text:p>
            <text:p text:style-name="al">2. Dit mandaat heeft geen betrekking op het afhandelen van bezwaar- en beroepschriften, klachten, schadeclaims of verzoeken op grond van de Wet Open Overheid.</text:p>
            <text:p text:style-name="al">3. Afwijzingen, intrekkingen en terugvorderingsbesluiten worden vooraf afgestemd met de beleidsadviseur sportstimulering van de gemeente Velsen.</text:p>
            <text:p text:style-name="al">4. Besluiten die op grond van dit mandaatbesluit worden verzonden, worden als volgt ondertekend: </text:p>
            <text:p text:style-name="al"/>
            <text:p text:style-name="al">Namens burgemeester en wethouders van Velsen gevolgd door functie, naam en handtekening van gemandateerde.</text:p>
          </text:section>
          <text:section text:name="artikel_id1-3-2-2-3" text:style-name="artikel">
            <text:p text:style-name="artikel_kop_titel"><text:span text:style-name="artikel_kop_label"/> <text:span text:style-name="artikel_kop_nr"/> Inwerkingtreding en citeertitel</text:p>
            <text:p text:style-name="al">1. Dit besluit treedt in werking vanaf 1 juli 2023.</text:p>
            <text:p text:style-name="al">2. Dit besluit kan worden aangehaald als Mandaat- en machtigingsbesluit subsidieverlening SRO Vels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Velsen</text:span></text:p>
            <text:p><text:span text:style-name="functie"/></text:p>
            <text:p><text:span text:style-name="functie"/></text:p>
            <text:p><text:span text:style-name="functie">De secretaris,                       De burgemeester</text:span></text:p>
            <text:p><text:span text:style-name="functie"/></text:p>
            <text:p><text:span text:style-name="functie"/></text:p>
            <text:p><text:span text:style-name="functie">……………………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345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Vels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- en machtigingsbesluit subsidieverlening SRO Velsen</meta:user-defined>
    <dc:language>nl</dc:language>
    <meta:user-defined meta:name="OVERHEIDop.locatietype/OVERHEIDop.gebiedsmarkering">Gemeente</meta:user-defined>
    <meta:user-defined meta:name="DC.title">Mandaat- en machtigingsbesluit subsidieverlening SRO Vels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59</meta:user-defined>
    <meta:user-defined meta:name="OVERHEIDop.betreftRegeling">CVDR699132_1</meta:user-defined>
    <meta:user-defined meta:name="OVERHEIDop.GmbID/DC.identifier">gmb-2023-313459</meta:user-defined>
    <meta:user-defined meta:name="xs:date/OVERHEIDop.startdatum">2023-07-01</meta:user-defined>
    <meta:user-defined meta:name="OVERHEIDop.versieInformatie"/>
  </office:meta>
</office:document-meta>
</file>