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Ambachtsheerenlaan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2023-00000062 voor een omgevingsvergunning op locatie Ambachtsheerenlaan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andgoe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45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5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5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Lijn</meta:user-defined>
    <meta:user-defined meta:name="DC.title">Kennisgeving besluit op aanvraag  omgevingsvergunning Ambachtsheerenlaan 5 in Numansdorp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56</meta:user-defined>
    <meta:user-defined meta:name="OVERHEIDop.GmbID/DC.identifier">gmb-2023-313456</meta:user-defined>
    <meta:user-defined meta:name="OVERHEIDop.versieInformatie"/>
  </office:meta>
</office:document-meta>
</file>