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voor opvang van ouderen en personen met een handicap, Alvershool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 voor opvang van ouderen en personen met een handicap</text:p>
            <text:p text:style-name="common-al">Locatie: , Alvershool 2 Nuenen</text:p>
            <text:p text:style-name="common-al">Zaaknummer: 08201710396</text:p>
            <text:p text:style-name="common-al">Datum verleend: 13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345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5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5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710396</meta:user-defined>
    <meta:user-defined meta:name="DCTERMS.abstract">het tijdelijk wijzigen van het gebruik voor opvang van ouderen en personen met een handicap</meta:user-defined>
    <dc:language>nl</dc:language>
    <meta:user-defined meta:name="OVERHEIDop.locatietype/OVERHEIDop.gebiedsmarkering">Punt</meta:user-defined>
    <meta:user-defined meta:name="DC.title">Gemeente Nuenen, Gerwen en Nederwetten, verleende omgevingsvergunning voor het tijdelijk wijzigen van het gebruik voor opvang van ouderen en personen met een handicap, Alvershool 2 Nuenen:</meta:user-defined>
    <meta:user-defined meta:name="DCTERMS.W3CDTF/DCTERMS.available">2023-07-17</meta:user-defined>
    <meta:user-defined meta:name="DCTERMS.W3CDTF/OVERHEIDop.jaargang">2023</meta:user-defined>
    <meta:user-defined meta:name="OVERHEIDop.publicationIssue">313454</meta:user-defined>
    <meta:user-defined meta:name="OVERHEIDop.GmbID/DC.identifier">gmb-2023-313454</meta:user-defined>
    <meta:user-defined meta:name="OVERHEIDop.versieInformatie"/>
  </office:meta>
</office:document-meta>
</file>