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7 meter hoge vlaggenmast in de tuin, Mr. Sixlaan 15, 1181P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7 meter hoge vlaggenmast in de tuin op locatie Mr. Sixlaan 15, 1181P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1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45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5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5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r. Sixlaan 15, 1181PK Amstelveen</meta:user-defined>
    <dc:language>nl</dc:language>
    <meta:user-defined meta:name="OVERHEIDop.locatietype/OVERHEIDop.gebiedsmarkering">Punt</meta:user-defined>
    <meta:user-defined meta:name="DC.title">Aanvraag omgevingsvergunning voor het plaatsen van een 7 meter hoge vlaggenmast in de tuin, Mr. Sixlaan 15, 1181PK Amstelve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50</meta:user-defined>
    <meta:user-defined meta:name="OVERHEIDop.GmbID/DC.identifier">gmb-2023-313450</meta:user-defined>
    <meta:user-defined meta:name="OVERHEIDop.versieInformatie"/>
  </office:meta>
</office:document-meta>
</file>