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voor Café Dixi aan Maarland Zuidzijde 1-3 te Briell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ex artikel 2.28 Algemene Plaatselijke Verordening 2015 van voormalig gemeente Brielle een exploitatievergunning:</text:p>
            <text:p text:style-name="common-al">
            <text:span text:style-name="nadrukvet">Periode van 2 augustus 2023 tot 2 augustus 2026 verleend voor:</text:span>
          </text:p>
            <text:p text:style-name="common-al">
            <text:span text:style-name="nadrukvet">Café Dixi Maarland Zuidzijde 1-3 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344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4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4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gebruik van een exploitatievergunning voor Café Dixi aan Maarland Zuidzijde 1-3 te Brielle</meta:user-defined>
    <meta:user-defined meta:name="DCTERMS.W3CDTF/DCTERMS.available">2023-07-19</meta:user-defined>
    <meta:user-defined meta:name="DCTERMS.W3CDTF/OVERHEIDop.jaargang">2023</meta:user-defined>
    <meta:user-defined meta:name="OVERHEIDop.publicationIssue">313449</meta:user-defined>
    <meta:user-defined meta:name="OVERHEIDop.GmbID/DC.identifier">gmb-2023-313449</meta:user-defined>
    <meta:user-defined meta:name="OVERHEIDop.versieInformatie"/>
  </office:meta>
</office:document-meta>
</file>