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Julianastraat 15 5721GK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dakkapel, 13-07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344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4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4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3480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Asten - verleende omgevingsvergunning, Julianastraat 15 5721GK Asten,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444</meta:user-defined>
    <meta:user-defined meta:name="OVERHEIDop.GmbID/DC.identifier">gmb-2023-313444</meta:user-defined>
    <meta:user-defined meta:name="OVERHEIDop.versieInformatie"/>
  </office:meta>
</office:document-meta>
</file>