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vreewijkstraat 28a, Vreewijkstraat 28 2311X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52329</text:p>
            <text:p text:style-name="common-al">Ingekomen: 13-07-2023 00:00</text:p>
            <text:p text:style-name="common-al">Locatie: Vreewijkstraat 28 2311X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52329" xlink:type="simple">publicatiesomgevingsvergunningen@leiden.nl</text:a> de volgende gegevens:</text:p>
            <text:p text:style-name="common-al">-het kenmerk van de aanvraag: Z/23/355232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3438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43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43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52329</meta:user-defined>
    <meta:user-defined meta:name="DCTERMS.abstract">kappen boom vreewijkstraat 28a</meta:user-defined>
    <dc:language>nl</dc:language>
    <meta:user-defined meta:name="OVERHEIDop.locatietype/OVERHEIDop.gebiedsmarkering">Punt</meta:user-defined>
    <meta:user-defined meta:name="DC.title">Aanvraag omgevingsvergunning, kappen boom vreewijkstraat 28a, Vreewijkstraat 28 2311XH Leiden</meta:user-defined>
    <meta:user-defined meta:name="DCTERMS.W3CDTF/DCTERMS.available">2023-07-27</meta:user-defined>
    <meta:user-defined meta:name="DCTERMS.W3CDTF/OVERHEIDop.jaargang">2023</meta:user-defined>
    <meta:user-defined meta:name="OVERHEIDop.externeBijlage">LEIDEN_202307_GFO_ZAKEN_802079_7936239_16892429...|exb-2023-35133</meta:user-defined>
    <meta:user-defined meta:name="OVERHEIDop.publicationIssue">313438</meta:user-defined>
    <meta:user-defined meta:name="OVERHEIDop.GmbID/DC.identifier">gmb-2023-313438</meta:user-defined>
    <meta:user-defined meta:name="OVERHEIDop.versieInformatie"/>
  </office:meta>
</office:document-meta>
</file>