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zuivel- en vleeswaren op iedere vrijdag op de weekmarkt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marktstandplaatsvergunning is verleend: </text:p>
            <text:p text:style-name="common-al">Tom ‘t Kaasboertje voor de verkoop van zuivel- en vleeswaren. De standplaats wordt ingenomen op iedere vrijdag op de weekmarkt 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verkoop van zuivel- en vleeswaren op iedere vrijdag op de weekmarkt te Rockanje</meta:user-defined>
    <meta:user-defined meta:name="DCTERMS.W3CDTF/DCTERMS.available">2023-07-19</meta:user-defined>
    <meta:user-defined meta:name="DCTERMS.W3CDTF/OVERHEIDop.jaargang">2023</meta:user-defined>
    <meta:user-defined meta:name="OVERHEIDop.publicationIssue">313437</meta:user-defined>
    <meta:user-defined meta:name="OVERHEIDop.GmbID/DC.identifier">gmb-2023-313437</meta:user-defined>
    <meta:user-defined meta:name="OVERHEIDop.versieInformatie"/>
  </office:meta>
</office:document-meta>
</file>