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gemeente Borger-Odoorn, Odoornerveen, Noordzijde 13, het verbouwen van een loods tot muziekstudio</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aanvraag omgevingsvergunning </text:p>
            <text:p text:style-name="common-al">Het college van burgemeester en wethouders van de gemeente Borger-Odoorn deelt mee dat de beslistermijn van onderstaande aanvraag voor een omgevingsvergunning is verlengd met 6 weken.</text:p>
            <text:p text:style-name="common-al">
            <text:span text:style-name="nadrukvet">Odoornerveen</text:span>
          </text:p>
            <text:p text:style-name="common-al">Noordzijde 13, 7874 TH</text:p>
            <text:p text:style-name="common-al">het verbouwen van een loods tot muziekstudio (Z2023-015190)</text:p>
            <text:p text:style-name="common-al">Datum verzending brief: 13 juli 2023</text:p>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13435</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5</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3435</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gemeente Borger-Odoorn, Odoornerveen, Noordzijde 13, het verbouwen van een loods tot muziekstudio</meta:user-defined>
    <meta:user-defined meta:name="DCTERMS.W3CDTF/DCTERMS.available">2023-07-17</meta:user-defined>
    <meta:user-defined meta:name="DCTERMS.W3CDTF/OVERHEIDop.jaargang">2023</meta:user-defined>
    <meta:user-defined meta:name="OVERHEIDop.publicationIssue">313435</meta:user-defined>
    <meta:user-defined meta:name="OVERHEIDop.GmbID/DC.identifier">gmb-2023-313435</meta:user-defined>
    <meta:user-defined meta:name="OVERHEIDop.versieInformatie"/>
  </office:meta>
</office:document-meta>
</file>